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Helvetica" svg:font-family="Helvetica"/>
    <style:font-face style:name="Times1" svg:font-family="Times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2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line-height="115%" fo:break-before="pag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  <style:text-properties fo:color="#020202" loext:opacity="100%" style:font-name="Times1" fo:font-size="12pt"/>
    </style:style>
    <style:style style:name="P12" style:family="paragraph" style:parent-style-name="Text_20_body">
      <style:paragraph-properties fo:text-align="center" style:justify-single-word="false"/>
      <style:text-properties fo:color="#020202" loext:opacity="100%" style:font-name="Times1" fo:font-size="24pt" fo:font-weight="bold" style:font-size-asian="24pt" style:font-weight-asian="bold" style:font-size-complex="24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20202" loext:opacity="100%" style:font-name="Helvetica" fo:font-size="9pt"/>
    </style:style>
    <style:style style:name="P14" style:family="paragraph" style:paren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Times" fo:font-size="12pt" style:font-size-asian="12pt" style:font-name-complex="Times2"/>
    </style:style>
    <style:style style:name="T2" style:family="text">
      <style:text-properties style:font-name="Times" fo:font-size="12pt" fo:font-style="italic" style:font-size-asian="12pt" style:font-style-asian="italic" style:font-name-complex="Times2"/>
    </style:style>
    <style:style style:name="T3" style:family="text">
      <style:text-properties style:font-name="Times" fo:font-size="12pt" style:text-underline-style="solid" style:text-underline-width="auto" style:text-underline-color="font-color" style:font-size-asian="12pt" style:font-name-complex="Times2"/>
    </style:style>
    <style:style style:name="T4" style:family="text">
      <style:text-properties style:font-name="Times" fo:font-size="18pt" fo:font-weight="bold" style:font-size-asian="18pt" style:font-weight-asian="bold" style:font-name-complex="Times2"/>
    </style:style>
    <style:style style:name="T5" style:family="text">
      <style:text-properties style:font-name="Times" style:font-name-complex="Times2"/>
    </style:style>
    <style:style style:name="T6" style:family="text">
      <style:text-properties fo:color="#020202" loext:opacity="100%" style:font-name="Times1"/>
    </style:style>
    <style:style style:name="T7" style:family="text">
      <style:text-properties fo:color="#020202" loext:opacity="100%" style:font-name="Times1" fo:font-size="11pt"/>
    </style:style>
    <style:style style:name="T8" style:family="text">
      <style:text-properties fo:color="#020202" loext:opacity="100%" style:font-name="Times1" fo:font-size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Standard"/>
      <text:p text:style-name="Standard"/>
      <text:p text:style-name="Standard"/>
      <text:p text:style-name="P4"><text:span text:style-name="T5">MILLY</text:span></text:p>
      <text:p text:style-name="P2"/>
      <text:p text:style-name="P14"><text:span text:style-name="T6">A Tribute to<text:line-break/>The Hand of the Cause of God Amelia E. Collins </text:span></text:p>
      <text:p text:style-name="P14"><text:span text:style-name="T6"/></text:p>
      <text:p text:style-name="P12"><text:span text:style-name="T10">by Abu'l-Qasim Faizi</text:span> </text:p>
      <text:p text:style-name="P3"/>
      <text:p text:style-name="P1"/>
      <text:p text:style-name="P11"><text:span text:style-name="T11">GEORGE RONALD</text:span> </text:p>
      <text:p text:style-name="P13"><text:span text:style-name="T9">OXFORD</text:span> </text:p>
      <text:p text:style-name="P1"/>
      <text:p text:style-name="P8"><text:span text:style-name="T1"/></text:p>
      <text:p text:style-name="P1"><text:span text:style-name="T1"/></text:p>
      <text:p text:style-name="P1"><text:span text:style-name="T1"/></text:p>
      <text:p text:style-name="P1"><text:span text:style-name="T1">First published by</text:span></text:p>
      <text:p text:style-name="P1"><text:span text:style-name="T1"/></text:p>
      <text:p text:style-name="P6"><text:span text:style-name="T1">George Ronald</text:span></text:p>
      <text:p text:style-name="P6"><text:span text:style-name="T1"/></text:p>
      <text:p text:style-name="P6"><text:span text:style-name="T1">46 High Street, Kidlington, Oxford, OX5 2DN</text:span></text:p>
      <text:p text:style-name="P6"/>
      <text:p text:style-name="P6"/>
      <text:p text:style-name="P6"><text:span text:style-name="T1">© A. Q. FAIZI 1977</text:span></text:p>
      <text:p text:style-name="P6"/>
      <text:p text:style-name="P6"><text:span text:style-name="T1">all rights reserved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ISBN 0 85398 074 8</text:span></text:p>
      <text:p text:style-name="P6"/>
      <text:p text:style-name="P6"><text:span text:style-name="T1">Set in 12 on 13 Bembo</text:span></text:p>
      <text:p text:style-name="P6"><text:span text:style-name="T1">Printed in Great Britain by Burgess &amp; Son (Abingdon) Ltd.,</text:span></text:p>
      <text:p text:style-name="P6"><text:span text:style-name="T1">Station Road, Abingdon, Oxfordshire</text:span></text:p>
      <text:p text:style-name="P5"><text:span text:style-name="T1"/></text:p>
      <text:p text:style-name="P9"/>
      <text:p text:style-name="P5"/>
      <text:p text:style-name="P6"><text:span text:style-name="T1">No better name</text:span></text:p>
      <text:p text:style-name="P6"><text:span text:style-name="T1">could be chosen for this tribute</text:span></text:p>
      <text:p text:style-name="P6"><text:span text:style-name="T1">than that</text:span></text:p>
      <text:p text:style-name="P6"><text:span text:style-name="T1">by which she was known</text:span></text:p>
      <text:p text:style-name="P6"><text:span text:style-name="T1">to all who loved her</text:span></text:p>
      <text:p text:style-name="P6"><text:span text:style-name="T1"/></text:p>
      <text:p text:style-name="P6"><text:span text:style-name="T1"/></text:p>
      <text:p text:style-name="P6"><text:span text:style-name="T1">MILLY</text:span></text:p>
      <text:p text:style-name="Standard"/>
      <text:p text:style-name="P7"><text:span text:style-name="T1">Foreword</text:span></text:p>
      <text:p text:style-name="P5"><text:span text:style-name="T1"/></text:p>
      <text:p text:style-name="P5"><text:span text:style-name="T1"/></text:p>
      <text:p text:style-name="P5"><text:span text:style-name="T1">Amelia Collins, the subject of this moving personal</text:span></text:p>
      <text:p text:style-name="P5"><text:span text:style-name="T1">tribute, accepted the Faith of Bahá’u’lláh in 1919 and</text:span></text:p>
      <text:p text:style-name="P5"><text:span text:style-name="T1">for over four decades gave to it her energetic and</text:span></text:p>
      <text:p text:style-name="P5"><text:span text:style-name="T1">single-hearted devotion. <text:s/>The great love she bore for</text:span></text:p>
      <text:p text:style-name="P5"><text:span text:style-name="T1">its Guardian, Shoghi Effendi, her loyalty to him and</text:span></text:p>
      <text:p text:style-name="P5"><text:span text:style-name="T1">passionate desire to render him any assistance within</text:span></text:p>
      <text:p text:style-name="P5"><text:span text:style-name="T1">her power and to lighten, however slightly, the heavy</text:span></text:p>
      <text:p text:style-name="P5"><text:span text:style-name="T1">burden that rested on his shoulders, not only endeared</text:span></text:p>
      <text:p text:style-name="P5"><text:span text:style-name="T1">her to him but to all her fellow-believers. <text:s/>For many</text:span></text:p>
      <text:p text:style-name="P5"><text:span text:style-name="T1">years she was a member of the National Spiritual</text:span></text:p>
      <text:p text:style-name="P5"><text:span text:style-name="T1">Assembly of the Bahá’ís of the United States and</text:span></text:p>
      <text:p text:style-name="P5"><text:span text:style-name="T1">Canada.*</text:span></text:p>
      <text:p text:style-name="P5"><text:span text:style-name="T1"/></text:p>
      <text:p text:style-name="P5"><text:span text:style-name="T1">On January 9th, 1951, Shoghi Effendi took what he</text:span></text:p>
      <text:p text:style-name="P5"><text:span text:style-name="T1">termed an ‘epoch-making decision’, namely, the for-</text:span></text:p>
      <text:p text:style-name="P5"><text:span text:style-name="T1">mation of the first International Bahá’í Council. <text:s/>This</text:span></text:p>
      <text:p text:style-name="P5"><text:span text:style-name="T1">body—whose members were nominated by the Guar-</text:span></text:p>
      <text:p text:style-name="P5"><text:span text:style-name="T1">dian himself and which, he said, was the forerunner of</text:span></text:p>
      <text:p text:style-name="P5"><text:span text:style-name="T1">the supreme legislative organ of the world-encircling</text:span></text:p>
      <text:p text:style-name="P5"><text:span text:style-name="T1">Bahá’í Administrative Order, namely, the Universal</text:span></text:p>
      <text:p text:style-name="P5"><text:span text:style-name="T1">House of Justice—had its seat in Haifa and to it was</text:span></text:p>
      <text:p text:style-name="P5"><text:span text:style-name="T1">summoned, as one of its officers, Amelia Collins,</text:span></text:p>
      <text:p text:style-name="P5"><text:span text:style-name="T1">whom Shoghi Effendi referred to as its ‘highly es-</text:span></text:p>
      <text:p text:style-name="P5"><text:span text:style-name="T1">teemed Vice-President’. <text:s/>This great and unexpected</text:span></text:p>
      <text:p text:style-name="P5"><text:span text:style-name="T1">honour was followed, on December 23rd of that same</text:span></text:p>
      <text:p text:style-name="P5"/>
      <text:p text:style-name="P9"><text:span text:style-name="T1">year, by a cable to Mrs. Collins informing her that he</text:span></text:p>
      <text:p text:style-name="P5"><text:span text:style-name="T1">was ‘moved convey glad-tidings your elevation rank</text:span></text:p>
      <text:p text:style-name="P5"><text:span text:style-name="T1">Hand Cause’, and the following day his official</text:span></text:p>
      <text:p text:style-name="P5"><text:span text:style-name="T1">announcement to the Bahá’í world of her new</text:span></text:p>
      <text:p text:style-name="P5"><text:span text:style-name="T1">position, and the similar rank conferred upon eleven</text:span></text:p>
      <text:p text:style-name="P5"><text:span text:style-name="T1">to her distinguished Bahá’ís, was made public.</text:span></text:p>
      <text:p text:style-name="P5"><text:span text:style-name="T1">The Hand of the Cause, Abu’l-Qásim Faizí, has</text:span></text:p>
      <text:p text:style-name="P5"><text:span text:style-name="T1">made no attempt in these pages to give a biographical</text:span></text:p>
      <text:p text:style-name="P5"><text:span text:style-name="T1">history of Amelia Collins. <text:s/>But it is against the setting</text:span></text:p>
      <text:p text:style-name="P5"><text:span text:style-name="T1">of her high rank and her distinction as a Bahá’í that</text:span></text:p>
      <text:p text:style-name="P5"><text:span text:style-name="T1">this moving tribute to her, as Mr. Faizí came to know</text:span></text:p>
      <text:p text:style-name="P5"><text:span text:style-name="T1">her in Haifa, must be read.</text:span></text:p>
      <text:p text:style-name="P5"/>
      <text:p text:style-name="P5"/>
      <text:p text:style-name="P5"><text:span text:style-name="T2">You are so precious to us all and … a unique</text:span></text:p>
      <text:p text:style-name="P5"><text:span text:style-name="T2">asset to the Faith you love so dearly and have</text:span></text:p>
      <text:p text:style-name="P5"><text:span text:style-name="T2">served so valiantly for so many years …</text:span></text:p>
      <text:p text:style-name="P5"><text:span text:style-name="T1"><text:tab/>Shoghi Effendi</text:span></text:p>
      <text:p text:style-name="P5"><text:span text:style-name="T1">The friends who have had the honour and privilege</text:span></text:p>
      <text:p text:style-name="P5"><text:span text:style-name="T1">of pilgrimage to the Holy Shrines may remember a</text:span></text:p>
      <text:p text:style-name="P5"><text:span text:style-name="T1">slender, white-haired, very upright, elderly lady who</text:span></text:p>
      <text:p text:style-name="P5"><text:span text:style-name="T1">lived in one of the rooms of the Master’s House. <text:s/>Her</text:span></text:p>
      <text:p text:style-name="P5"><text:span text:style-name="T1">great joy, after the passing of the Guardian, was to go</text:span></text:p>
      <text:p text:style-name="P5"><text:span text:style-name="T1">to the Pilgrim House. <text:s/>She often said that such visits to</text:span></text:p>
      <text:p text:style-name="P5"><text:span text:style-name="T1">the dear pilgrims were her spiritual intoxication that</text:span></text:p>
      <text:p text:style-name="P5"><text:span text:style-name="T1">kept her warm, made her soul happy and her heart</text:span></text:p>
      <text:p text:style-name="P5"><text:span text:style-name="T1">strong. <text:s/>She longed to visit the Cradle of the Bahá’í</text:span></text:p>
      <text:p text:style-name="P5"><text:span text:style-name="T1">Faith.* <text:s/>Whatever was brought to her from Persia she</text:span></text:p>
      <text:p text:style-name="P5"><text:span text:style-name="T1">would treasure. <text:s/>To her these tangible objects were</text:span></text:p>
      <text:p text:style-name="P5"><text:span text:style-name="T1">spiritual ties to the Faith she so much loved. <text:s/>She</text:span></text:p>
      <text:p text:style-name="P5"><text:span text:style-name="T1">wanted to smell the roses in the Persian gardens and to</text:span></text:p>
      <text:p text:style-name="P5"><text:span text:style-name="T1">hear the nightingales at dawn. <text:s/>She often mentioned</text:span></text:p>
      <text:p text:style-name="P5"><text:span text:style-name="T1">that it was the desire of her life to go to Máh-Kú and</text:span></text:p>
      <text:p text:style-name="P5"><text:span text:style-name="T1">see with her own eyes the fortress where the Bib was</text:span></text:p>
      <text:p text:style-name="P5"><text:soft-page-break/><text:span text:style-name="T1">left all alone, at night without even the light of a candle.</text:span></text:p>
      <text:p text:style-name="P5"><text:span text:style-name="T1">Time and circumstances did not permit her to do</text:span></text:p>
      <text:p text:style-name="P5"><text:span text:style-name="T1">this; therefore, with an endless love, she would come</text:span></text:p>
      <text:p text:style-name="P5"><text:span text:style-name="T1">to see the pilgrims. <text:s/>First she would be settled in her</text:span></text:p>
      <text:p text:style-name="P5"><text:span text:style-name="T1">seat. <text:s/>For a long time she would gaze into their faces,</text:span></text:p>
      <text:p text:style-name="P5"><text:span text:style-name="T1">smile and, as if rejuvenated by their presence, at their</text:span></text:p>
      <text:p text:style-name="P5"><text:span text:style-name="T1">request she would give them glimpses into her illus-</text:span></text:p>
      <text:p text:style-name="P5"><text:span text:style-name="T1">trious life. <text:s/>What you will read in the following pages</text:span></text:p>
      <text:p text:style-name="P5"><text:span text:style-name="T1">is largely the record of these beautiful gatherings.</text:span></text:p>
      <text:p text:style-name="P5"/>
      <text:p text:style-name="P9"><text:span text:style-name="T1">The candle of her faith, ignited by the Hand of God</text:span></text:p>
      <text:p text:style-name="P5"><text:span text:style-name="T1">in 1919, stood firm and steadfast; it burned, but did not</text:span></text:p>
      <text:p text:style-name="P5"><text:span text:style-name="T1">last to close the first day of the year 1962. <text:s/>In the after-</text:span></text:p>
      <text:p text:style-name="P5"><text:span text:style-name="T1">noon of that day the last flame flickered, to be re-ignited</text:span></text:p>
      <text:p text:style-name="P5"><text:span text:style-name="T1">in the Kingdom of God.</text:span></text:p>
      <text:p text:style-name="P5"/>
      <text:p text:style-name="P5"><text:span text:style-name="T1">Milly—as she was called by the beloved Guardian</text:span></text:p>
      <text:p text:style-name="P5"><text:span text:style-name="T1">and by all her friends—began her Bahá’í life with a</text:span></text:p>
      <text:p text:style-name="P5"><text:span text:style-name="T1">degree of faithfulness, love and enthusiasm that never</text:span></text:p>
      <text:p text:style-name="P5"><text:span text:style-name="T1">lessened to her last breath.</text:span></text:p>
      <text:p text:style-name="P5"><text:span text:style-name="T1">Her first Bahá’í friends in America had told her that</text:span></text:p>
      <text:p text:style-name="P5"><text:span text:style-name="T1">she must write a letter to ‘Abdu’l-Bahá and beg for</text:span></text:p>
      <text:p text:style-name="P5"><text:span text:style-name="T1">confirmation and strength. <text:s/>The night she heard this,</text:span></text:p>
      <text:p text:style-name="P5"><text:span text:style-name="T1">she could hardly sleep. <text:s/>Till morning she was contem-</text:span></text:p>
      <text:p text:style-name="P5"><text:span text:style-name="T1">plating how one should write to such an immensely</text:span></text:p>
      <text:p text:style-name="P5"><text:span text:style-name="T1">great Personage. <text:s/>At last she scribbled something, and</text:span></text:p>
      <text:p text:style-name="P5"><text:span text:style-name="T1">at dawn when she opened the curtains of her room, as</text:span></text:p>
      <text:p text:style-name="P5"><text:span text:style-name="T1">if for the first time she saw the sun shining in all its</text:span></text:p>
      <text:p text:style-name="P5"><text:span text:style-name="T1">splendour and glory, giving light and life to all living</text:span></text:p>
      <text:p text:style-name="P5"><text:span text:style-name="T1">things in the universe. <text:s/>She thought to herself, the sun</text:span></text:p>
      <text:p text:style-name="P5"><text:span text:style-name="T1">shines on the world and all that is therein with such</text:span></text:p>
      <text:p text:style-name="P5"><text:span text:style-name="T1">grandeur and liberality; does it need a letter? <text:s/>Does He</text:span></text:p>
      <text:p text:style-name="P5"><text:span text:style-name="T1">expect us to appeal to Him? <text:s/>The sun shines in the solar</text:span></text:p>
      <text:p text:style-name="P5"><text:span text:style-name="T1">system and never needs any such superficial means of</text:span></text:p>
      <text:p text:style-name="P5"><text:span text:style-name="T1">communication. <text:s/>Then she tore up her letter, and in her</text:span></text:p>
      <text:p text:style-name="P5"><text:span text:style-name="T1">heart she was certain that the spirit of the beloved</text:span></text:p>
      <text:p text:style-name="P5"><text:span text:style-name="T1">Master, ‘Abdu’l-Bahá, also would shine upon the</text:span></text:p>
      <text:p text:style-name="P5"><text:span text:style-name="T1">world of human beings and grant them faith and love.</text:span></text:p>
      <text:p text:style-name="P5"><text:span text:style-name="T1">Like the sun, He had all under His care and protection.</text:span></text:p>
      <text:p text:style-name="P5"/>
      <text:p text:style-name="P9"><text:span text:style-name="T1">There was no need to bother Him with inadequate</text:span></text:p>
      <text:p text:style-name="P5"><text:span text:style-name="T1">words and supplications.</text:span></text:p>
      <text:p text:style-name="P5"><text:span text:style-name="T1">She said that days passed. <text:s/>Then, lo and behold, she</text:span></text:p>
      <text:p text:style-name="P5"><text:span text:style-name="T1">received a Tablet from the Master. <text:s/>She never showed</text:span></text:p>
      <text:p text:style-name="P5"><text:span text:style-name="T1">me that Tablet. <text:s/>She did not at first show it to anyone.</text:span></text:p>
      <text:p text:style-name="P5"><text:span text:style-name="T1">It was a secret between the Lover and the loved one,</text:span></text:p>
      <text:p text:style-name="P5"><text:span text:style-name="T1">and was sanctified from any kind of pretension. <text:s/>The</text:span></text:p>
      <text:p text:style-name="P5"><text:span text:style-name="T1">only part she revealed to us was this, that the Master</text:span></text:p>
      <text:p text:style-name="P5"><text:span text:style-name="T1">addressed her as ‘lady of the Kingdom’. <text:s/>But we now</text:span></text:p>
      <text:p text:style-name="P5"><text:span text:style-name="T1">know that in that Tablet He stated His ‘hope’ that she</text:span></text:p>
      <text:p text:style-name="P5"><text:span text:style-name="T1">would be confirmed to ‘erect a structure that shall</text:span></text:p>
      <text:p text:style-name="P5"><text:span text:style-name="T1">eternally remain firm and unshakeable’.</text:span></text:p>
      <text:p text:style-name="P5"><text:span text:style-name="T1">Milly first sought the presence of the Guardian* in</text:span></text:p>
      <text:p text:style-name="P5"><text:span text:style-name="T1">1923. <text:s/>Her husband, Thomas H. Collins, though not a</text:span></text:p>
      <text:p text:style-name="P5"><text:span text:style-name="T1">Bahá’í, accompanied her. <text:s/>They went to a hotel, but the</text:span></text:p>
      <text:p text:style-name="P5"><text:span text:style-name="T1">Guardian invited them to live in the Pilgrim House.</text:span></text:p>
      <text:p text:style-name="P5"><text:span text:style-name="T1">There were several important incidents during her</text:span></text:p>
      <text:p text:style-name="P5"><text:span text:style-name="T1">sojourn in the Holy Land; the most significant were</text:span></text:p>
      <text:p text:style-name="P5"><text:span text:style-name="T1">the following:</text:span></text:p>
      <text:p text:style-name="P5"><text:span text:style-name="T1">(1) <text:s/>One evening the beloved Guardian gave Milly</text:span></text:p>
      <text:p text:style-name="P5"><text:span text:style-name="T1">some papers and asked her to study them.</text:span></text:p>
      <text:p text:style-name="P5"><text:span text:style-name="T1">As she related this incident to us, she explained that</text:span></text:p>
      <text:p text:style-name="P5"><text:span text:style-name="T1">before attaining the presence of the beloved Guardian</text:span></text:p>
      <text:p text:style-name="P5"><text:span text:style-name="T1">her sole aim was to learn from him some truths about</text:span></text:p>
      <text:p text:style-name="P5"><text:span text:style-name="T1">prayer, and purification of the soul and heart. <text:s/>She said:</text:span></text:p>
      <text:p text:style-name="P5"><text:span text:style-name="T1">‘To me he was a door to the world beyond, and</text:span></text:p>
      <text:p text:style-name="P5"><text:span text:style-name="T1">through him I longed to have a glimpse of that won-</text:span></text:p>
      <text:p text:style-name="P5"><text:span text:style-name="T1">drous world. <text:s/>Therefore, with great eagerness and</text:span></text:p>
      <text:p text:style-name="P5"/>
      <text:p text:style-name="P9"><text:span text:style-name="T1">anticipation I hurried to my room, opened the papers,</text:span></text:p>
      <text:p text:style-name="P5"><text:span text:style-name="T1">and read and read.</text:span></text:p>
      <text:p text:style-name="P5"><text:span text:style-name="T1">‘The next day when I saw him,, his first question</text:span></text:p>
      <text:p text:style-name="P5"><text:span text:style-name="T1">was, “What did you think of the papers I gave you to</text:span></text:p>
      <text:p text:style-name="P5"><text:span text:style-name="T1">read?”‘</text:span></text:p>
      <text:p text:style-name="P5"><text:span text:style-name="T1">At this point dearest Milly always used to stop, to</text:span></text:p>
      <text:p text:style-name="P5"><text:span text:style-name="T1">tell us the following:</text:span></text:p>
      <text:p text:style-name="P5"><text:span text:style-name="T1">‘I started my spiritual life on a basis of truth and</text:span></text:p>
      <text:p text:style-name="P5"><text:span text:style-name="T1">frankness. <text:s/>Whatever I felt in my heart, whether right</text:span></text:p>
      <text:p text:style-name="P5"><text:span text:style-name="T1">or wrong, I would say without fear of consequence.</text:span></text:p>
      <text:p text:style-name="P5"><text:span text:style-name="T1">Now I was standing before the person who could read</text:span></text:p>
      <text:p text:style-name="P5"><text:span text:style-name="T1">the innermost recesses of my heart and soul. <text:s/>How</text:span></text:p>
      <text:p text:style-name="P5"><text:span text:style-name="T1">could I speak anything but the simple truth? <text:s/>Those</text:span></text:p>
      <text:p text:style-name="P5"><text:span text:style-name="T1">papers contained nothing but explanations and eluci-</text:span></text:p>
      <text:p text:style-name="P5"><text:span text:style-name="T1">dations of the World Order of Bahá’u’lláh and how it</text:span></text:p>
      <text:p text:style-name="P5"><text:span text:style-name="T1">should be established in the world. <text:s/>And I desired only</text:span></text:p>
      <text:p text:style-name="P5"><text:span text:style-name="T1">to know about prayer and glimpses of the world be-</text:span></text:p>
      <text:p text:style-name="P5"><text:span text:style-name="T1">yond. <text:s/>Therefore, I could only answer the Guardian’s</text:span></text:p>
      <text:p text:style-name="P5"><text:span text:style-name="T1">question with these words, “What shall I say? <text:s/>I did</text:span></text:p>
      <text:p text:style-name="P5"><text:span text:style-name="T1">not understand anything!”‘</text:span></text:p>
      <text:p text:style-name="P5"><text:span text:style-name="T1">Here again, she would pause and look deeply into</text:span></text:p>
      <text:p text:style-name="P5"><text:span text:style-name="T1">the faces of the friends, and say:</text:span></text:p>
      <text:p text:style-name="P5"><text:span text:style-name="T1">‘Do you think he reproved me for this? <text:s/>Never. <text:s/>On</text:span></text:p>
      <text:p text:style-name="P5"><text:span text:style-name="T1">the same day, in the afternoon, he told me that the</text:span></text:p>
      <text:p text:style-name="P5"><text:span text:style-name="T1">Master had walked often in these lanes and streets near</text:span></text:p>
      <text:p text:style-name="P5"><text:span text:style-name="T1">His House, and the Guardian invited me to go walking</text:span></text:p>
      <text:p text:style-name="P5"><text:span text:style-name="T1">with him. <text:s/>As we were walking together he spoke of</text:span></text:p>
      <text:p text:style-name="P5"><text:span text:style-name="T1">nothing except the same subjects he had written about</text:span></text:p>
      <text:p text:style-name="P5"><text:span text:style-name="T1">in the papers he had given me to read. <text:s/>But with what a</text:span></text:p>
      <text:p text:style-name="P5"><text:span text:style-name="T1">voice and with what sweetness! <text:s/>Words cannot describe</text:span></text:p>
      <text:p text:style-name="P5"><text:span text:style-name="T1">them. <text:s/>He explained the details with such patience, as a</text:span></text:p>
      <text:p text:style-name="P5"/>
      <text:p text:style-name="P9"><text:span text:style-name="T1">father would to a child. <text:s/>But my idea was still lurking</text:span></text:p>
      <text:p text:style-name="P5"><text:span text:style-name="T1">in my mind, and I was constantly thinking to myself</text:span></text:p>
      <text:p text:style-name="P5"><text:span text:style-name="T1">that soon he would speak the words that would, each</text:span></text:p>
      <text:p text:style-name="P5"><text:span text:style-name="T1">one, open a door into the mysteries of prayer and the</text:span></text:p>
      <text:p text:style-name="P5"><text:span text:style-name="T1">world of the spirit which I longed so much to know</text:span></text:p>
      <text:p text:style-name="P5"><text:span text:style-name="T1">more about. <text:s/>How can we, insignificant and weak as</text:span></text:p>
      <text:p text:style-name="P5"><text:span text:style-name="T1">we are, understand the plans of God? <text:s/>We are confined</text:span></text:p>
      <text:p text:style-name="P5"><text:span text:style-name="T1">to our humble and limited circumstances, unaware of</text:span></text:p>
      <text:p text:style-name="P5"><text:span text:style-name="T1">what He may have in store for us. <text:s/>The Guardian, who</text:span></text:p>
      <text:p text:style-name="P5"><text:span text:style-name="T1">was beginning to delineate the spiritual foundations of</text:span></text:p>
      <text:p text:style-name="P5"><text:span text:style-name="T1">the Kingdom of God on earth, began to educate me in</text:span></text:p>
      <text:p text:style-name="P5"><text:span text:style-name="T1">the administrative principles of the Faith in spite of my</text:span></text:p>
      <text:p text:style-name="P5"><text:span text:style-name="T1">own desires.</text:span></text:p>
      <text:p text:style-name="P5"><text:span text:style-name="T1">‘When I returned to America I went directly to the</text:span></text:p>
      <text:p text:style-name="P5"><text:span text:style-name="T1">National Convention and arrived during the reading</text:span></text:p>
      <text:p text:style-name="P5"><text:span text:style-name="T1">of that very message from the beloved Guardian which</text:span></text:p>
      <text:p text:style-name="P5"><text:span text:style-name="T1">he had given me to read in Haifa. <text:s/>I found myself called</text:span></text:p>
      <text:p text:style-name="P5"><text:span text:style-name="T1">to the front, and the words that I spoke came from</text:span></text:p>
      <text:p text:style-name="P5"><text:span text:style-name="T1">some deep well of consciousness. <text:s/>That afternoon’s</text:span></text:p>
      <text:p text:style-name="P5"><text:span text:style-name="T1">walk with Shoghi Effendi and those exalted statements</text:span></text:p>
      <text:p text:style-name="P5"><text:span text:style-name="T1">heard from no less a person than ‘Abdu’l-Bahá’s suc-</text:span></text:p>
      <text:p text:style-name="P5"><text:span text:style-name="T1">cessor, were like seeds that that dear teacher had</text:span></text:p>
      <text:p text:style-name="P5"><text:span text:style-name="T1">implanted in my mind and heart, and now each one</text:span></text:p>
      <text:p text:style-name="P5"><text:span text:style-name="T1">was bursting forth into expression of these new ideas.</text:span></text:p>
      <text:p text:style-name="P5"><text:span text:style-name="T1">‘And later, wherever I went, I found that the friends</text:span></text:p>
      <text:p text:style-name="P5"><text:span text:style-name="T1">had received that same letter,* and that they, and the</text:span></text:p>
      <text:p text:style-name="P5"><text:span text:style-name="T1">members of the Spiritual Assemblies, were busily</text:span></text:p>
      <text:p text:style-name="P5"><text:span text:style-name="T1">engaged in discussing it. <text:s/>Sometimes there were clashes</text:span></text:p>
      <text:p text:style-name="P5"/>
      <text:p text:style-name="P9"><text:span text:style-name="T1">of thought and misunderstanding, and these, I found,</text:span></text:p>
      <text:p text:style-name="P5"><text:span text:style-name="T1">I had been prepared by the beloved Guardian to</text:span></text:p>
      <text:p text:style-name="P5"><text:span text:style-name="T1">explain and throw light upon. <text:s/>I had been given by</text:span></text:p>
      <text:p text:style-name="P5"><text:span text:style-name="T1">him that which was necessary for the service and</text:span></text:p>
      <text:p text:style-name="P5"><text:span text:style-name="T1">advancement of the Cause, and not that which would</text:span></text:p>
      <text:p text:style-name="P5"><text:span text:style-name="T1">satisfy only my own selfish desires.</text:span></text:p>
      <text:p text:style-name="P5"><text:span text:style-name="T1">(2) <text:s/>‘Many members of my family were Christian</text:span></text:p>
      <text:p text:style-name="P5"><text:span text:style-name="T1">clergymen. <text:s/>My father himself was a Lutheran minister.</text:span></text:p>
      <text:p text:style-name="P5"><text:span text:style-name="T1">It is a custom among Christians that when a member of</text:span></text:p>
      <text:p text:style-name="P5"><text:span text:style-name="T1">the family passes away, he is laid to rest in his coffin</text:span></text:p>
      <text:p text:style-name="P5"><text:span text:style-name="T1">and, before the lid is closed, those attending the funeral</text:span></text:p>
      <text:p text:style-name="P5"><text:span text:style-name="T1">and the members of the family are allowed to have a</text:span></text:p>
      <text:p text:style-name="P5"><text:span text:style-name="T1">last look at their deceased loved one and pay their final</text:span></text:p>
      <text:p text:style-name="P5"><text:span text:style-name="T1">homage.</text:span></text:p>
      <text:p text:style-name="P5"><text:span text:style-name="T1">‘I remember that I was a small child when my father</text:span></text:p>
      <text:p text:style-name="P5"><text:span text:style-name="T1">passed away and I was taken to the coffin to have a</text:span></text:p>
      <text:p text:style-name="P5"><text:span text:style-name="T1">last look at him. <text:s/>I stood there and peeped into the</text:span></text:p>
      <text:p text:style-name="P5"><text:span text:style-name="T1">coffin, and this incident remains vivid in my mind.</text:span></text:p>
      <text:p text:style-name="P5"><text:span text:style-name="T1">‘During my first pilgrimage, one night I dreamt that</text:span></text:p>
      <text:p text:style-name="P5"><text:span text:style-name="T1">I was in the very same position, but that my father</text:span></text:p>
      <text:p text:style-name="P5"><text:span text:style-name="T1">arose in his coffin as if awakened. <text:s/>This frightened me</text:span></text:p>
      <text:p text:style-name="P5"><text:span text:style-name="T1">so much that I woke up very perplexed. <text:s/>The next day</text:span></text:p>
      <text:p text:style-name="P5"><text:span text:style-name="T1">I was to meet the Greatest Holy Leaf,** and no one can</text:span></text:p>
      <text:p text:style-name="P5"><text:span text:style-name="T1">imagine the condition I was in at the prospect. <text:s/>It was</text:span></text:p>
      <text:p text:style-name="P5"><text:span text:style-name="T1">no joke for a humble, insignificant creature like my-</text:span></text:p>
      <text:p text:style-name="P5"><text:span text:style-name="T1">self to enter the presence of the daughter of the King</text:span></text:p>
      <text:p text:style-name="P5"><text:span text:style-name="T1">of Heaven and earth. <text:s/>She, immediately, with her</text:span></text:p>
      <text:p text:style-name="P5"><text:span text:style-name="T1">loving and keen insight, understood the great agitation</text:span></text:p>
      <text:p text:style-name="P5"><text:span text:style-name="T1">I was in. <text:s/>She very gently asked me how I was; did I</text:span></text:p>
      <text:p text:style-name="P5"/>
      <text:p text:style-name="P9"><text:span text:style-name="T1">sleep well? <text:s/>But not once did I think of my dream. <text:s/>Tea</text:span></text:p>
      <text:p text:style-name="P5"><text:span text:style-name="T1">was served, and what a delicious feast, but I was still in</text:span></text:p>
      <text:p text:style-name="P5"><text:span text:style-name="T1">the same disturbed state. <text:s/>As I was drinking my tea,</text:span></text:p>
      <text:p text:style-name="P5"><text:span text:style-name="T1">she asked me, “Did you have a dream?” <text:s/>She asked me</text:span></text:p>
      <text:p text:style-name="P5"><text:span text:style-name="T1">a second time, and suddenly I remembered my dream,</text:span></text:p>
      <text:p text:style-name="P5"><text:span text:style-name="T1">and told her about it. <text:s/>She smiled and said, “Of course,</text:span></text:p>
      <text:p text:style-name="P5"><text:span text:style-name="T1">your faith in this Cause has brought your father back</text:span></text:p>
      <text:p text:style-name="P5"><text:span text:style-name="T1">to life again.”</text:span></text:p>
      <text:p text:style-name="P5"><text:span text:style-name="T1">(3) <text:s/>‘My husband was not a Bahá’í, but after two or</text:span></text:p>
      <text:p text:style-name="P5"><text:span text:style-name="T1">three days of my pilgrimage he became so enthralled</text:span></text:p>
      <text:p text:style-name="P5"><text:span text:style-name="T1">with love for the Guardian that one day, while looking</text:span></text:p>
      <text:p text:style-name="P5"><text:span text:style-name="T1">at the new and uncompleted building of the Western</text:span></text:p>
      <text:p text:style-name="P5"><text:span text:style-name="T1">Pilgrim House, he became angry and exclaimed,</text:span></text:p>
      <text:p text:style-name="P5"><text:span text:style-name="T1">“How can the Bahá’ís see an unfinished building every</text:span></text:p>
      <text:p text:style-name="P5"><text:span text:style-name="T1">day in front of the Guardian’s eyes? <text:s/>You will see that</text:span></text:p>
      <text:p text:style-name="P5"><text:span text:style-name="T1">the building is brought to completion.”*</text:span></text:p>
      <text:p text:style-name="P5"><text:span text:style-name="T1">‘Mr. Collins was also honoured by being able to</text:span></text:p>
      <text:p text:style-name="P5"><text:span text:style-name="T1">meet the Greatest Holy Leaf and other members of the</text:span></text:p>
      <text:p text:style-name="P5"><text:span text:style-name="T1">household. <text:s/>He was a very sociable man. <text:s/>He would take</text:span></text:p>
      <text:p text:style-name="P5"><text:span text:style-name="T1">part in any discussion with perfect freedom and ease.</text:span></text:p>
      <text:p text:style-name="P5"><text:span text:style-name="T1">But before entering the Master’s House he was so</text:span></text:p>
      <text:p text:style-name="P5"><text:span text:style-name="T1">excited that he arranged his tie and smoothed his</text:span></text:p>
      <text:p text:style-name="P5"><text:span text:style-name="T1">clothes and repeatedly asked me what he should do</text:span></text:p>
      <text:p text:style-name="P5"><text:span text:style-name="T1">when we arrived there. <text:s/>I replied, “Nothing! <text:s/>In the</text:span></text:p>
      <text:p text:style-name="P5"><text:span text:style-name="T1">family of ‘Abdu’l-Bahá simplicity reigns, and nothing</text:span></text:p>
      <text:p text:style-name="P5"><text:span text:style-name="T1">but love is ever accepted.”</text:span></text:p>
      <text:p text:style-name="P5"><text:span text:style-name="T1">‘When we entered the room we found the Greatest</text:span></text:p>
      <text:p text:style-name="P5"/>
      <text:p text:style-name="P9"><text:span text:style-name="T1">Holy Leaf sitting in a chair and all the ladies of the</text:span></text:p>
      <text:p text:style-name="P5"><text:span text:style-name="T1">household standing reverently and politely around her.</text:span></text:p>
      <text:p text:style-name="P5"><text:span text:style-name="T1">We both sat in front of her. <text:s/>Tea was served. <text:s/>Conversa-</text:span></text:p>
      <text:p text:style-name="P5"><text:span text:style-name="T1">tion was short and simple. <text:s/>The dignity, the simplicity</text:span></text:p>
      <text:p text:style-name="P5"><text:span text:style-name="T1">of the Greatest Holy Leaf, and the atmosphere created</text:span></text:p>
      <text:p text:style-name="P5"><text:span text:style-name="T1">by her spiritual station so overwhelmed Tom that he</text:span></text:p>
      <text:p text:style-name="P5"><text:span text:style-name="T1">was tongue-tied. <text:s/>Even after we were outside the</text:span></text:p>
      <text:p text:style-name="P5"><text:span text:style-name="T1">House, he was absolutely quiet for a long time, and</text:span></text:p>
      <text:p text:style-name="P5"><text:span text:style-name="T1">when he did open his mouth, he spoke only words in</text:span></text:p>
      <text:p text:style-name="P5"><text:span text:style-name="T1">praise of her, and concerning his own astonishment</text:span></text:p>
      <text:p text:style-name="P5"><text:span text:style-name="T1">and wonder.</text:span></text:p>
      <text:p text:style-name="P5"><text:span text:style-name="T1">(4) <text:s/>‘The beloved Guardian had advised me always to</text:span></text:p>
      <text:p text:style-name="P5"><text:span text:style-name="T1">be as kind and loving to my husband as possible. <text:s/>I tried</text:span></text:p>
      <text:p text:style-name="P5"><text:span text:style-name="T1">always to follow this advice. <text:s/>Nor did I ever disobey</text:span></text:p>
      <text:p text:style-name="P5"><text:span text:style-name="T1">Tom. <text:s/>For his sake I stopped having meetings in my</text:span></text:p>
      <text:p text:style-name="P5"><text:span text:style-name="T1">home and even going to meetings. <text:s/>As time passed,</text:span></text:p>
      <text:p text:style-name="P5"><text:span text:style-name="T1">gradually his heart changed and he allowed me to</text:span></text:p>
      <text:p text:style-name="P5"><text:span text:style-name="T1">attend meetings and to hold Nineteen Day Feasts* in</text:span></text:p>
      <text:p text:style-name="P5"><text:span text:style-name="T1">our own home. <text:s/>But he never became a Bahá’í in this</text:span></text:p>
      <text:p text:style-name="P5"><text:span text:style-name="T1">world.</text:span></text:p>
      <text:p text:style-name="P5"><text:span text:style-name="T1">‘On one of our trips to Europe, in 1937, he passed</text:span></text:p>
      <text:p text:style-name="P5"><text:span text:style-name="T1">away on board ship. <text:s/>I had to take his body back to the</text:span></text:p>
      <text:p text:style-name="P5"><text:span text:style-name="T1">United States. <text:s/>At this bitter moment of my life I</text:span></text:p>
      <text:p text:style-name="P5"><text:span text:style-name="T1">received such a bounty from the Guardian that all my</text:span></text:p>
      <text:p text:style-name="P5"><text:span text:style-name="T1">sorrow came to an end.’</text:span></text:p>
      <text:p text:style-name="P5"><text:span text:style-name="T1">Here is the message which the Guardian sent to</text:span></text:p>
      <text:p text:style-name="P5"><text:span text:style-name="T1">Milly at this sad time:</text:span></text:p>
      <text:p text:style-name="P5"><text:span text:style-name="T1">‘Greatly distressed sudden passing beloved husband.</text:span></text:p>
      <text:p text:style-name="P5"><text:span text:style-name="T1">Heart overflowing tenderest sympathy. <text:s/>Offering</text:span></text:p>
      <text:p text:style-name="P5"/>
      <text:p text:style-name="P9"><text:span text:style-name="T1">special prayers. <text:s/>Advising Geyserville summer school</text:span></text:p>
      <text:p text:style-name="P5"><text:span text:style-name="T1">hold befitting memorial gathering recognition gener-</text:span></text:p>
      <text:p text:style-name="P5"><text:span text:style-name="T1">ous support their institution. <text:s/>May Beloved aid him</text:span></text:p>
      <text:p text:style-name="P5"><text:span text:style-name="T1">attain goal he was steadily approaching closing years</text:span></text:p>
      <text:p text:style-name="P5"><text:span text:style-name="T1">of his life.’</text:span></text:p>
      <text:p text:style-name="P5"><text:span text:style-name="T1">Not long after, when Milly again visited Haifa, the</text:span></text:p>
      <text:p text:style-name="P5"><text:span text:style-name="T1">beloved Guardian told her, ‘Your husband is in the</text:span></text:p>
      <text:p text:style-name="P5"><text:span text:style-name="T1">presence of the Master and is proud of your services.’</text:span></text:p>
      <text:p text:style-name="P5"><text:span text:style-name="T1">The Guardian reiterated the same thought a few years</text:span></text:p>
      <text:p text:style-name="P5"><text:span text:style-name="T1">later, with even greater emphasis:</text:span></text:p>
      <text:p text:style-name="P5"><text:span text:style-name="T1">‘How pleased the Beloved must be: <text:s/>how proud He</text:span></text:p>
      <text:p text:style-name="P5"><text:span text:style-name="T1">must feel of your truly great achievements! <text:s/>The soul</text:span></text:p>
      <text:p text:style-name="P5"><text:span text:style-name="T1">of dear Mr. Collins must exult and rejoice in the Abhá</text:span></text:p>
      <text:p text:style-name="P5"><text:span text:style-name="T1">Kingdom. <text:s/>Persevere and be happy.’</text:span></text:p>
      <text:p text:style-name="P5"><text:span text:style-name="T1">He also wrote to her:</text:span></text:p>
      <text:p text:style-name="P5"><text:span text:style-name="T1">‘The days you spent under the shadow of the holy</text:span></text:p>
      <text:p text:style-name="P5"><text:span text:style-name="T1">Shrines will long be remembered with joy and grati-</text:span></text:p>
      <text:p text:style-name="P5"><text:span text:style-name="T1">tude …’</text:span></text:p>
      <text:p text:style-name="P5"/>
      <text:p text:style-name="P5"><text:span text:style-name="T1">After returning from this trip, Milly was not the</text:span></text:p>
      <text:p text:style-name="P5"><text:span text:style-name="T1">same person as before. <text:s/>Though encircled by a great</text:span></text:p>
      <text:p text:style-name="P5"><text:span text:style-name="T1">many family problems, she was confirmed to perform</text:span></text:p>
      <text:p text:style-name="P5"><text:span text:style-name="T1">such great and distinguished services that the beloved</text:span></text:p>
      <text:p text:style-name="P5"><text:span text:style-name="T1">Guardian not only called her an ‘outstanding benefac-</text:span></text:p>
      <text:p text:style-name="P5"><text:span text:style-name="T1">tress of the Faith’, but addressed her: <text:s/>‘Dearly-beloved</text:span></text:p>
      <text:p text:style-name="P5"><text:span text:style-name="T1">sister’, and ‘Dear and prized co-worker’.</text:span></text:p>
      <text:p text:style-name="P5"><text:span text:style-name="T1">Over the years, in the many letters he wrote to</text:span></text:p>
      <text:p text:style-name="P5"><text:span text:style-name="T1">Milly, Shoghi Effendi prepared her to fulfil her destiny,</text:span></text:p>
      <text:p text:style-name="P5"><text:span text:style-name="T1">assured her of her spiritual progress and forecast her</text:span></text:p>
      <text:p text:style-name="P5"><text:span text:style-name="T1">elevation to the high rank she would attain. <text:s/>For</text:span></text:p>
      <text:p text:style-name="P5"/>
      <text:p text:style-name="P9"><text:span text:style-name="T1">example, in the early years of his Guardianship he</text:span></text:p>
      <text:p text:style-name="P5"><text:span text:style-name="T1">appended, in his own hand, such precious sentiments</text:span></text:p>
      <text:p text:style-name="P5"><text:span text:style-name="T1">as these:</text:span></text:p>
      <text:p text:style-name="P5"><text:span text:style-name="T1">‘My Spiritual Sister:</text:span></text:p>
      <text:p text:style-name="P5"><text:span text:style-name="T1">‘I never cease praying for you from the bottom of</text:span></text:p>
      <text:p text:style-name="P5"><text:span text:style-name="T1">my heart and wish you success in the glorious work</text:span></text:p>
      <text:p text:style-name="P5"><text:span text:style-name="T1">that lies before you. <text:s/>It is our duty and privilege to</text:span></text:p>
      <text:p text:style-name="P5"><text:span text:style-name="T1">translate the love and devotion we have for our beloved</text:span></text:p>
      <text:p text:style-name="P5"><text:span text:style-name="T1">Cause into deeds and actions that will be conducive to</text:span></text:p>
      <text:p text:style-name="P5"><text:span text:style-name="T1">the highest good of mankind …. <text:s/>Shoghi’</text:span></text:p>
      <text:p text:style-name="P5"><text:span text:style-name="T1">In the year 1926 he wrote:</text:span></text:p>
      <text:p text:style-name="P5"><text:span text:style-name="T1">‘My dear and precious fellow-worker:</text:span></text:p>
      <text:p text:style-name="P5"><text:span text:style-name="T1">‘Your steadfastness in service, your selflessness and</text:span></text:p>
      <text:p text:style-name="P5"><text:span text:style-name="T1">devotion to the work you are engaged in greatly</text:span></text:p>
      <text:p text:style-name="P5"><text:span text:style-name="T1">encourage me and inspire me in my work. <text:s/>Your many</text:span></text:p>
      <text:p text:style-name="P5"><text:span text:style-name="T1">services, past and present, will ever be remembered</text:span></text:p>
      <text:p text:style-name="P5"><text:span text:style-name="T1">with praise, gladness, and gratitude. <text:s/>Continue in your</text:span></text:p>
      <text:p text:style-name="P5"><text:span text:style-name="T1">magnificent endeavours for the propagation of the</text:span></text:p>
      <text:p text:style-name="P5"><text:span text:style-name="T1">Bahá’í Faith and remember always that in me you have</text:span></text:p>
      <text:p text:style-name="P5"><text:span text:style-name="T1">a grateful, loving and admiring brother who will never</text:span></text:p>
      <text:p text:style-name="P5"><text:span text:style-name="T1">cease to pray for you from the bottom of his heart.</text:span></text:p>
      <text:p text:style-name="P5"><text:span text:style-name="T1">Shoghi’</text:span></text:p>
      <text:p text:style-name="P5"><text:span text:style-name="T1">Again, in that same year:</text:span></text:p>
      <text:p text:style-name="P5"><text:span text:style-name="T1">‘My dearly-beloved Sister in the Cause:</text:span></text:p>
      <text:p text:style-name="P5"><text:span text:style-name="T1">‘I am inexpressibly touched by this further evidence</text:span></text:p>
      <text:p text:style-name="P5"><text:span text:style-name="T1">of your spontaneous and self-sacrificing devotion. <text:s/>I</text:span></text:p>
      <text:p text:style-name="P5"><text:span text:style-name="T1">will devote your generous donation to promote such</text:span></text:p>
      <text:p text:style-name="P5"><text:span text:style-name="T1">interests of the Cause as are most vital and nearest and</text:span></text:p>
      <text:p text:style-name="P5"><text:span text:style-name="T1">dearest to my heart …. <text:s/>Your bright and shining ex-</text:span></text:p>
      <text:p text:style-name="P5"><text:span text:style-name="T1">ample is I am certain acclaimed and glorified by the</text:span></text:p>
      <text:p text:style-name="P5"><text:span text:style-name="T1">Supreme Concourse in the Abhá Kingdom and in this</text:span></text:p>
      <text:p text:style-name="P5"/>
      <text:p text:style-name="P9"><text:span text:style-name="T1">world below you have undoubtedly earned the affec-</text:span></text:p>
      <text:p text:style-name="P5"><text:span text:style-name="T1">tion and the admiration of us all. <text:s/>With deepest and</text:span></text:p>
      <text:p text:style-name="P5"><text:span text:style-name="T1">truest love to my unforgettable friend and brother</text:span></text:p>
      <text:p text:style-name="P5"><text:span text:style-name="T1">Mr. Collins. <text:s/>Your grateful brother, Shoghi’</text:span></text:p>
      <text:p text:style-name="P5"><text:span text:style-name="T1">In 1940:</text:span></text:p>
      <text:p text:style-name="P5"><text:span text:style-name="T1">‘Dear and prized co-worker:</text:span></text:p>
      <text:p text:style-name="P5"><text:span text:style-name="T1">‘I cannot refrain from adding a few words in person</text:span></text:p>
      <text:p text:style-name="P5"><text:span text:style-name="T1">as a further token of my true and abiding appreciation</text:span></text:p>
      <text:p text:style-name="P5"><text:span text:style-name="T1">of the ceaseless and most touching evidences of your</text:span></text:p>
      <text:p text:style-name="P5"><text:span text:style-name="T1">wonderful devotion to the Cause of God, and of the</text:span></text:p>
      <text:p text:style-name="P5"><text:span text:style-name="T1">immense support you have extended, and are still</text:span></text:p>
      <text:p text:style-name="P5"><text:span text:style-name="T1">extending, to its divers and evolving institutions,</text:span></text:p>
      <text:p text:style-name="P5"><text:span text:style-name="T1">locally, nationally and internationally. <text:s/>How pleased</text:span></text:p>
      <text:p text:style-name="P5"><text:span text:style-name="T1">the Beloved must be … <text:s/>Your true and grateful</text:span></text:p>
      <text:p text:style-name="P5"><text:span text:style-name="T1">brother, Shoghi’</text:span></text:p>
      <text:p text:style-name="P5"><text:span text:style-name="T1">And in another letter that same year:</text:span></text:p>
      <text:p text:style-name="P5"><text:span text:style-name="T1">‘Dearly-beloved co-worker:</text:span></text:p>
      <text:p text:style-name="P5"><text:span text:style-name="T1">‘I was deeply touched by your letter and by the</text:span></text:p>
      <text:p text:style-name="P5"><text:span text:style-name="T1">assurances you have so lovingly and spontaneously</text:span></text:p>
      <text:p text:style-name="P5"><text:span text:style-name="T1">given me of your eagerness to demonstrate your great</text:span></text:p>
      <text:p text:style-name="P5"><text:span text:style-name="T1">love for our beloved Cause. <text:s/>For my part I can un-</text:span></text:p>
      <text:p text:style-name="P5"><text:span text:style-name="T1">hesitatingly assure you that you have amply and nobly,</text:span></text:p>
      <text:p text:style-name="P5"><text:span text:style-name="T1">and in different fields and over a long period of time</text:span></text:p>
      <text:p text:style-name="P5"><text:span text:style-name="T1">revealed the true character of your faith and the depth</text:span></text:p>
      <text:p text:style-name="P5"><text:span text:style-name="T1">of your devotion to the Cause and its manifold insti-</text:span></text:p>
      <text:p text:style-name="P5"><text:span text:style-name="T1">tutions. <text:s/>You should rest assured and, with radiant</text:span></text:p>
      <text:p text:style-name="P5"><text:span text:style-name="T1">happiness and reverent gratitude, persevere, in the path</text:span></text:p>
      <text:p text:style-name="P5"><text:span text:style-name="T1">you are treading with such zeal, determination and</text:span></text:p>
      <text:p text:style-name="P5"><text:span text:style-name="T1">loyalty. <text:s/>I will pray for you with redoubled fervour.</text:span></text:p>
      <text:p text:style-name="P5"><text:span text:style-name="T1">Your true and grateful brother, Shoghi’</text:span></text:p>
      <text:p text:style-name="P5"><text:span text:style-name="T1">In 1942:</text:span></text:p>
      <text:p text:style-name="P5"/>
      <text:p text:style-name="P9"><text:span text:style-name="T1">‘Dear and prized co-worker:</text:span></text:p>
      <text:p text:style-name="P5"><text:span text:style-name="T1">Your journey to South America, in these days of</text:span></text:p>
      <text:p text:style-name="P5"><text:span text:style-name="T1">stress, of uncertainty and peril, in order to lend further</text:span></text:p>
      <text:p text:style-name="P5"><text:span text:style-name="T1">assistance to the sacred, the vital, and manifold interests</text:span></text:p>
      <text:p text:style-name="P5"><text:span text:style-name="T1">of our beloved Faith, is a fresh and compelling demon-</text:span></text:p>
      <text:p text:style-name="P5"><text:span text:style-name="T1">stration of the devotion and zeal that characterize your</text:span></text:p>
      <text:p text:style-name="P5"><text:span text:style-name="T1">activities in its service. <text:s/>Your extremely generous con-</text:span></text:p>
      <text:p text:style-name="P5"><text:span text:style-name="T1">tribution on my behalf to the teaching Fund, at this</text:span></text:p>
      <text:p text:style-name="P5"><text:span text:style-name="T1">critical hour, is a still further evidence of your unfailing</text:span></text:p>
      <text:p text:style-name="P5"><text:span text:style-name="T1">solicitude for its extension and development. <text:s/>I am</text:span></text:p>
      <text:p text:style-name="P5"><text:span text:style-name="T1">deeply touched and profoundly grateful. <text:s/>My constant</text:span></text:p>
      <text:p text:style-name="P5"><text:span text:style-name="T1">and fervent prayers surround you, in your historic and</text:span></text:p>
      <text:p text:style-name="P5"><text:span text:style-name="T1">arduous journey, and I pray that the Beloved may</text:span></text:p>
      <text:p text:style-name="P5"><text:span text:style-name="T1">guide every step you take and fulfil every hope you</text:span></text:p>
      <text:p text:style-name="P5"><text:span text:style-name="T1">cherish for the advancement of the Cause and the</text:span></text:p>
      <text:p text:style-name="P5"><text:span text:style-name="T1">glory and consolidation of its institutions. <text:s/>Your true</text:span></text:p>
      <text:p text:style-name="P5"><text:span text:style-name="T1">and grateful brother, Shoghi’</text:span></text:p>
      <text:p text:style-name="P5"><text:span text:style-name="T1">In 1945 he wrote:</text:span></text:p>
      <text:p text:style-name="P5"><text:span text:style-name="T1">‘Dear and valued co-worker:</text:span></text:p>
      <text:p text:style-name="P5"><text:span text:style-name="T1">‘The work you have achieved in recent years is truly</text:span></text:p>
      <text:p text:style-name="P5"><text:span text:style-name="T1">highly meritorious. <text:s/>The reports sent by the believers</text:span></text:p>
      <text:p text:style-name="P5"><text:span text:style-name="T1">eloquently testify to its character and significance. <text:s/>I feel</text:span></text:p>
      <text:p text:style-name="P5"><text:span text:style-name="T1">truly proud of what you are achieving in so many</text:span></text:p>
      <text:p text:style-name="P5"><text:span text:style-name="T1">fields, and with such remarkable results. <text:s/>You should</text:span></text:p>
      <text:p text:style-name="P5"><text:span text:style-name="T1">feel so happy, assured, and thankful, for the Beloved</text:span></text:p>
      <text:p text:style-name="P5"><text:span text:style-name="T1">is well pleased with you. <text:s/>Persevere in your labours.</text:span></text:p>
      <text:p text:style-name="P5"><text:span text:style-name="T1">Your true and grateful brother, Shoghi’</text:span></text:p>
      <text:p text:style-name="P5"><text:span text:style-name="T1">And in 1946 came these words of encouragement:</text:span></text:p>
      <text:p text:style-name="P5"><text:span text:style-name="T1">‘Dear and valued co-worker:</text:span></text:p>
      <text:p text:style-name="P5"><text:span text:style-name="T1">‘I am deeply grateful to you as I witness on every</text:span></text:p>
      <text:p text:style-name="P5"><text:span text:style-name="T1">side and on an ever increasing scale, the evidences of</text:span></text:p>
      <text:p text:style-name="P5"/>
      <text:p text:style-name="P9"><text:span text:style-name="T1">your solid achievements, your exemplary spirit, your</text:span></text:p>
      <text:p text:style-name="P5"><text:span text:style-name="T1">marvellous activity, your beneficent influence, and</text:span></text:p>
      <text:p text:style-name="P5"><text:span text:style-name="T1">magnificent labours for the propagation and consolida-</text:span></text:p>
      <text:p text:style-name="P5"><text:span text:style-name="T1">tion of our glorious Faith. <text:s/>My admiration for you</text:span></text:p>
      <text:p text:style-name="P5"><text:span text:style-name="T1">grows every day, and I supplicate continually our</text:span></text:p>
      <text:p text:style-name="P5"><text:span text:style-name="T1">Beloved to bless, sustain and guide you always, and aid</text:span></text:p>
      <text:p text:style-name="P5"><text:span text:style-name="T1">you to win still mightier victories. <text:s/>Your true and</text:span></text:p>
      <text:p text:style-name="P5"><text:span text:style-name="T1">grateful brother, Shoghi’</text:span></text:p>
      <text:p text:style-name="P5"/>
      <text:p text:style-name="P5"><text:span text:style-name="T1">From these letters it is evident that our precious</text:span></text:p>
      <text:p text:style-name="P5"><text:span text:style-name="T1">Milly was very close to the beloved Guardian’s heart.</text:span></text:p>
      <text:p text:style-name="P5"><text:span text:style-name="T1">Wherever the Guardian was, she would write letters</text:span></text:p>
      <text:p text:style-name="P5"><text:span text:style-name="T1">to Amatu’l-Bahá Rúḥíyyih </text:span><text:span text:style-name="T3">Kh</text:span><text:span text:style-name="T1">ánum,* and answers</text:span></text:p>
      <text:p text:style-name="P5"><text:span text:style-name="T1">would come in accordance with his instructions. <text:s/>Often</text:span></text:p>
      <text:p text:style-name="P5"><text:span text:style-name="T1">Milly desired to know only whether or not he was in</text:span></text:p>
      <text:p text:style-name="P5"><text:span text:style-name="T1">good health.</text:span></text:p>
      <text:p text:style-name="P5"><text:span text:style-name="T1">Sometimes special missions were given to Milly by</text:span></text:p>
      <text:p text:style-name="P5"><text:span text:style-name="T1">the Guardian and she, without any ostentation, with</text:span></text:p>
      <text:p text:style-name="P5"><text:span text:style-name="T1">great humility and single-hearted devotion, would</text:span></text:p>
      <text:p text:style-name="P5"><text:span text:style-name="T1">attend to the work he had entrusted to her and report</text:span></text:p>
      <text:p text:style-name="P5"><text:span text:style-name="T1">to him confidentially.</text:span></text:p>
      <text:p text:style-name="P5"><text:span text:style-name="T1">From some of the Guardian’s letters written in the</text:span></text:p>
      <text:p text:style-name="P5"><text:span text:style-name="T1">1940’s, we can understand that she accomplished great</text:span></text:p>
      <text:p text:style-name="P5"><text:span text:style-name="T1">services, of a unique and exalted character. <text:s/>She was</text:span></text:p>
      <text:p text:style-name="P5"><text:span text:style-name="T1">indeed a heroine because of such services, her achieve-</text:span></text:p>
      <text:p text:style-name="P5"><text:span text:style-name="T1">ments being due to her great love for and complete</text:span></text:p>
      <text:p text:style-name="P5"><text:span text:style-name="T1">obedience to the beloved Guardian, her vigilance and</text:span></text:p>
      <text:p text:style-name="P5"><text:span text:style-name="T1">immediate response to do what was his heart’s desire.</text:span></text:p>
      <text:p text:style-name="P5"><text:span text:style-name="T1">Thus she received honours attained by no one else.</text:span></text:p>
      <text:p text:style-name="P5"/>
      <text:p text:style-name="P9"><text:span text:style-name="T1">She preserved all these signs of bounty and grace in the</text:span></text:p>
      <text:p text:style-name="P5"><text:span text:style-name="T1">treasure-house of her heart and did not reveal them to</text:span></text:p>
      <text:p text:style-name="P5"><text:span text:style-name="T1">anyone. <text:s/>After the bitter grief of the Guardian’s passing,</text:span></text:p>
      <text:p text:style-name="P5"><text:span text:style-name="T1">these pearls filled her whole existence with light and</text:span></text:p>
      <text:p text:style-name="P5"><text:span text:style-name="T1">assurance.</text:span></text:p>
      <text:p text:style-name="P5"><text:span text:style-name="T1">Let us ponder the following letter from the Guardian</text:span></text:p>
      <text:p text:style-name="P5"><text:span text:style-name="T1">to Milly, written in 1947:</text:span></text:p>
      <text:p text:style-name="P5"><text:span text:style-name="T1">‘Dear and prized co-worker</text:span></text:p>
      <text:p text:style-name="P5"><text:span text:style-name="T1">‘With a heart overflowing with profound gratitude</text:span></text:p>
      <text:p text:style-name="P5"><text:span text:style-name="T1">I am now writing you these few lines to reaffirm the</text:span></text:p>
      <text:p text:style-name="P5"><text:span text:style-name="T1">sentiments, expressed lately on several occasions and in</text:span></text:p>
      <text:p text:style-name="P5"><text:span text:style-name="T1">a number of telegrams, of heartfelt and unqualified</text:span></text:p>
      <text:p text:style-name="P5"><text:span text:style-name="T1">admiration for your magnificent services, rendered in</text:span></text:p>
      <text:p text:style-name="P5"><text:span text:style-name="T1">circumstances so exceptional and difficult as to make</text:span></text:p>
      <text:p text:style-name="P5"><text:span text:style-name="T1">them doubly meritorious in the sight of God. <text:s/>You</text:span></text:p>
      <text:p text:style-name="P5"><text:span text:style-name="T1">have acquitted yourself of the task I felt prompted to</text:span></text:p>
      <text:p text:style-name="P5"><text:span text:style-name="T1">impose upon you in a manner that deserves the praise</text:span></text:p>
      <text:p text:style-name="P5"><text:span text:style-name="T1">of the Concourse on high. <text:s/>The high rank you now</text:span></text:p>
      <text:p text:style-name="P5"><text:span text:style-name="T1">occupy and which no Bahá’í since the Master’s passing</text:span></text:p>
      <text:p text:style-name="P5"><text:span text:style-name="T1">has ever held in his own lifetime has been conferred</text:span></text:p>
      <text:p text:style-name="P5"><text:span text:style-name="T1">solely in recognition of the manifold services you have</text:span></text:p>
      <text:p text:style-name="P5"><text:span text:style-name="T2">already</text:span><text:span text:style-name="T1"> rendered, and is, by no means, intended to be a</text:span></text:p>
      <text:p text:style-name="P5"><text:span text:style-name="T1">stimulus or encouragement in the path of service.</text:span></text:p>
      <text:p text:style-name="P5"><text:span text:style-name="T1">Indeed the character of this latest and highly significant</text:span></text:p>
      <text:p text:style-name="P5"><text:span text:style-name="T1">service you have rendered places you in the category of</text:span></text:p>
      <text:p text:style-name="P5"><text:span text:style-name="T1">the Chosen Nine who, unlike the other Hands of the</text:span></text:p>
      <text:p text:style-name="P5"><text:span text:style-name="T1">Cause, are to be associated </text:span><text:span text:style-name="T2">directly</text:span><text:span text:style-name="T1"> and </text:span><text:span text:style-name="T2">intimately</text:span><text:span text:style-name="T1"> with</text:span></text:p>
      <text:p text:style-name="P5"><text:span text:style-name="T1">the cares and responsibilities of the Guardian of the</text:span></text:p>
      <text:p text:style-name="P5"><text:span text:style-name="T1">Faith. <text:s/>I feel truly proud of you, am drawn closer to</text:span></text:p>
      <text:p text:style-name="P5"><text:span text:style-name="T1">you, and admire more deeply than ever before the</text:span></text:p>
      <text:p text:style-name="P5"><text:span text:style-name="T1">spirit that animates you. <text:s/>May the Beloved reward you,</text:span></text:p>
      <text:p text:style-name="P5"/>
      <text:p text:style-name="P9"><text:span text:style-name="T1">both in this world and the next for your truly exem-</text:span></text:p>
      <text:p text:style-name="P5"><text:span text:style-name="T1">plary achievements. <text:s/>Gratefully and affectionately,</text:span></text:p>
      <text:p text:style-name="P5"><text:span text:style-name="T1">Shoghi’</text:span></text:p>
      <text:p text:style-name="P5"><text:span text:style-name="T1">And later in that same year:</text:span></text:p>
      <text:p text:style-name="P5"><text:span text:style-name="T1">‘Dear and prized co-worker:</text:span></text:p>
      <text:p text:style-name="P5"><text:span text:style-name="T1">‘The memory of the services, assistance and support</text:span></text:p>
      <text:p text:style-name="P5"><text:span text:style-name="T1">you extended to me in my hour of anxiety and stress a</text:span></text:p>
      <text:p text:style-name="P5"><text:span text:style-name="T1">year ago at this time, is still vivid, and evokes my</text:span></text:p>
      <text:p text:style-name="P5"><text:span text:style-name="T1">deepest admiration and gratitude. <text:s/>Your services in</text:span></text:p>
      <text:p text:style-name="P5"><text:span text:style-name="T1">other fields, and in the course of many years, have,</text:span></text:p>
      <text:p text:style-name="P5"><text:span text:style-name="T1">moreover, served to deepen my feelings of affection</text:span></text:p>
      <text:p text:style-name="P5"><text:span text:style-name="T1">and gratitude for so distinguished a handmaid of</text:span></text:p>
      <text:p text:style-name="P5"><text:span text:style-name="T1">Bahá’u’lláh and Hand of His Cause …. <text:s/>Gratefully and</text:span></text:p>
      <text:p text:style-name="P5"><text:span text:style-name="T1">affectionately, Shoghi’</text:span></text:p>
      <text:p text:style-name="P5"><text:span text:style-name="T1">In 1949 the Guardian addressed Milly:</text:span></text:p>
      <text:p text:style-name="P5"><text:span text:style-name="T1">‘Dear and prized co-worker:</text:span></text:p>
      <text:p text:style-name="P5"><text:span text:style-name="T1">‘I greatly welcome the splendid opportunity you</text:span></text:p>
      <text:p text:style-name="P5"><text:span text:style-name="T1">now have of contributing your share—substantial and</text:span></text:p>
      <text:p text:style-name="P5"><text:span text:style-name="T1">abiding I am confident it will be—to the progress of</text:span></text:p>
      <text:p text:style-name="P5"><text:span text:style-name="T1">the Faith and the edification of the believers in Great</text:span></text:p>
      <text:p text:style-name="P5"><text:span text:style-name="T1">Britain, Poland, Switzerland and Germany. <text:s/>I have</text:span></text:p>
      <text:p text:style-name="P5"><text:span text:style-name="T1">already informed the German and British National</text:span></text:p>
      <text:p text:style-name="P5"><text:span text:style-name="T1">assemblies, and I am sure the friends will be delighted</text:span></text:p>
      <text:p text:style-name="P5"><text:span text:style-name="T1">to meet you, and will be greatly stimulated by the news</text:span></text:p>
      <text:p text:style-name="P5"><text:span text:style-name="T1">you will impart to them, as a result of your wide</text:span></text:p>
      <text:p text:style-name="P5"><text:span text:style-name="T1">experience, and particularly by the spirit which so</text:span></text:p>
      <text:p text:style-name="P5"><text:span text:style-name="T1">powerfully animates you in the service of our beloved</text:span></text:p>
      <text:p text:style-name="P5"><text:span text:style-name="T1">Faith. <text:s/>This latest journey you undertake for the spread</text:span></text:p>
      <text:p text:style-name="P5"><text:span text:style-name="T1">and consolidation of the Faith at such important Euro-</text:span></text:p>
      <text:p text:style-name="P5"><text:span text:style-name="T1">pean Centres constitutes another chapter of the truly</text:span></text:p>
      <text:p text:style-name="P5"><text:span text:style-name="T1">remarkable and outstanding record of your eminent</text:span></text:p>
      <text:p text:style-name="P5"/>
      <text:p text:style-name="P9"><text:span text:style-name="T1">international services to the Cause of God. <text:s/>The inter-</text:span></text:p>
      <text:p text:style-name="P5"><text:span text:style-name="T1">national Centre of the Faith and its subsidiary institu-</text:span></text:p>
      <text:p text:style-name="P5"><text:span text:style-name="T1">tions are greatly indebted to you for your superb</text:span></text:p>
      <text:p text:style-name="P5"><text:span text:style-name="T1">accomplishments. <text:s/>May the Beloved, Whom you serve</text:span></text:p>
      <text:p text:style-name="P5"><text:span text:style-name="T1">so diligently, so devotedly and with such distinction,</text:span></text:p>
      <text:p text:style-name="P5"><text:span text:style-name="T1">abundantly bless your high endeavours and enable you</text:span></text:p>
      <text:p text:style-name="P5"><text:span text:style-name="T1">to realize in whatever field you labour and at every</text:span></text:p>
      <text:p text:style-name="P5"><text:span text:style-name="T1">stage of your journeys the dearest wish of your heart.</text:span></text:p>
      <text:p text:style-name="P5"><text:span text:style-name="T1">Your true and grateful brother, Shoghi’</text:span></text:p>
      <text:p text:style-name="P5"><text:span text:style-name="T1">In a letter the following year he wrote:</text:span></text:p>
      <text:p text:style-name="P5"><text:span text:style-name="T1">‘Dear and valued co-worker:</text:span></text:p>
      <text:p text:style-name="P5"><text:span text:style-name="T1">‘I am deeply touched by the repeated evidences of</text:span></text:p>
      <text:p text:style-name="P5"><text:span text:style-name="T1">your self-sacrificing labours, exertions and services to</text:span></text:p>
      <text:p text:style-name="P5"><text:span text:style-name="T1">our beloved Faith during these momentous days, at so</text:span></text:p>
      <text:p text:style-name="P5"><text:span text:style-name="T1">critical an hour in the fortunes of mankind and at so</text:span></text:p>
      <text:p text:style-name="P5"><text:span text:style-name="T1">significant a stage in its world-wide evolution and</text:span></text:p>
      <text:p text:style-name="P5"><text:span text:style-name="T1">unfoldment of the Cause of God. <text:s/>Your share in con-</text:span></text:p>
      <text:p text:style-name="P5"><text:span text:style-name="T1">solidating its divers institutions at its world centre, in</text:span></text:p>
      <text:p text:style-name="P5"><text:span text:style-name="T1">the North American continent, in Latin America, and</text:span></text:p>
      <text:p text:style-name="P5"><text:span text:style-name="T1">in Europe, is indeed memorable and outstanding. <text:s/>I will</text:span></text:p>
      <text:p text:style-name="P5"><text:span text:style-name="T1">associate your very generous contribution for the</text:span></text:p>
      <text:p text:style-name="P5"><text:span text:style-name="T1">Shrine of the Bib with the memory of dear Mr.</text:span></text:p>
      <text:p text:style-name="P5"><text:span text:style-name="T1">Collins, whose soul will no doubt rejoice and in-</text:span></text:p>
      <text:p text:style-name="P5"><text:span text:style-name="T1">creasingly progress as a direct result of the historic</text:span></text:p>
      <text:p text:style-name="P5"><text:span text:style-name="T1">services you have rendered, for so long and so de-</text:span></text:p>
      <text:p text:style-name="P5"><text:span text:style-name="T1">votedly to the Cause of Bahá’u’lláh. <text:s/>He surely must</text:span></text:p>
      <text:p text:style-name="P5"><text:span text:style-name="T1">feel proud of you, the Beloved is highly pleased with</text:span></text:p>
      <text:p text:style-name="P5"><text:span text:style-name="T1">the standard of your achievements, and I am pro-</text:span></text:p>
      <text:p text:style-name="P5"><text:span text:style-name="T1">foundly grateful for all that you have accomplished</text:span></text:p>
      <text:p text:style-name="P5"><text:span text:style-name="T1">for the spread and establishment of His Cause. <text:s/>You</text:span></text:p>
      <text:p text:style-name="P5"><text:span text:style-name="T1">should be extremely happy for having been so abun-</text:span></text:p>
      <text:p text:style-name="P5"/>
      <text:p text:style-name="P9"><text:span text:style-name="T1">dantly blessed in your high and meritorious endeavours.</text:span></text:p>
      <text:p text:style-name="P5"><text:span text:style-name="T1">Your true and grateful brother, Shoghi’</text:span></text:p>
      <text:p text:style-name="P5"><text:span text:style-name="T1">In 1956 Shoghi Effendi wrote:</text:span></text:p>
      <text:p text:style-name="P5"><text:span text:style-name="T1">‘Dear and prized co-worker:</text:span></text:p>
      <text:p text:style-name="P5"><text:span text:style-name="T1">‘I will devote a part of your very generous contribu-</text:span></text:p>
      <text:p text:style-name="P5"><text:span text:style-name="T1">tion to the purchase of a few Chinese and Japanese</text:span></text:p>
      <text:p text:style-name="P5"><text:span text:style-name="T1">Cabinets, panels and ornaments for the International</text:span></text:p>
      <text:p text:style-name="P5"><text:span text:style-name="T1">archives now nearing completion, the exterior and</text:span></text:p>
      <text:p text:style-name="P5"><text:span text:style-name="T1">interior of which will, to a very marked extent, be</text:span></text:p>
      <text:p text:style-name="P5"><text:span text:style-name="T1">associated, for all time, with your munificent support</text:span></text:p>
      <text:p text:style-name="P5"><text:span text:style-name="T1">of the rising institutions of the Faith at its world</text:span></text:p>
      <text:p text:style-name="P5"><text:span text:style-name="T1">Centre. <text:s/>I am sure you will be highly pleased, and the</text:span></text:p>
      <text:p text:style-name="P5"><text:span text:style-name="T1">spirit of dear Mr. Collins will rejoice in the Alpha</text:span></text:p>
      <text:p text:style-name="P5"><text:span text:style-name="T1">Kingdom. <text:s/>Your true and grateful brother, Shoghi’</text:span></text:p>
      <text:p text:style-name="P5"/>
      <text:p text:style-name="P5"><text:span text:style-name="T1">‘Dear and prized co-worker:</text:span></text:p>
      <text:p text:style-name="P5"><text:span text:style-name="T1">‘I am deeply touched by these repeated evidences of</text:span></text:p>
      <text:p text:style-name="P5"><text:span text:style-name="T1">your great devotion, your unfailing solicitude, and,</text:span></text:p>
      <text:p text:style-name="P5"><text:span text:style-name="T1">above all, of the shining spirit of self-sacrifice that</text:span></text:p>
      <text:p text:style-name="P5"><text:span text:style-name="T1">prompts you to make these munificent donations for</text:span></text:p>
      <text:p text:style-name="P5"><text:span text:style-name="T1">the promotion of the Faith at its world Centre. <text:s/>I am</text:span></text:p>
      <text:p text:style-name="P5"><text:span text:style-name="T1">anxiously waiting for the removal of obstacles that</text:span></text:p>
      <text:p text:style-name="P5"><text:span text:style-name="T1">prevent you from attaining your heart’s desire. <text:s/>I am</text:span></text:p>
      <text:p text:style-name="P5"><text:span text:style-name="T1">looking forward very eagerly to the time when we</text:span></text:p>
      <text:p text:style-name="P5"><text:span text:style-name="T1">will be able to meet again in the Master’s Home.</text:span></text:p>
      <text:p text:style-name="P5"><text:span text:style-name="T1">Affectionately and gratefully, Shoghi’</text:span></text:p>
      <text:p text:style-name="P5"/>
      <text:p text:style-name="P5"><text:span text:style-name="T1">Milly often said that she knew very little about the</text:span></text:p>
      <text:p text:style-name="P5"><text:span text:style-name="T1">Writings, but loved to listen to the Tablets and prayers</text:span></text:p>
      <text:p text:style-name="P5"><text:span text:style-name="T1">and to hear the stories of the early days of the Cause.</text:span></text:p>
      <text:p text:style-name="P5"/>
      <text:p text:style-name="P9"><text:span text:style-name="T1">‘Out of the immense treasury of all the Writings,’</text:span></text:p>
      <text:p text:style-name="P5"><text:span text:style-name="T1">she said, ‘I memorized one sentence and did my utmost</text:span></text:p>
      <text:p text:style-name="P5"><text:span text:style-name="T1">to follow that one injunction. <text:s/>It served as a lamp of</text:span></text:p>
      <text:p text:style-name="P5"><text:span text:style-name="T1">guidance, shedding light on the dark and obscure paths</text:span></text:p>
      <text:p text:style-name="P5"><text:span text:style-name="T1">of my life. <text:s/>That phrase is from the Will and Testament</text:span></text:p>
      <text:p text:style-name="P5"><text:span text:style-name="T1">of the Master, where He says that the friends should</text:span></text:p>
      <text:p text:style-name="P5"><text:span text:style-name="T1">make Shoghi Effendi happy. <text:s/>Whatever step I took in</text:span></text:p>
      <text:p text:style-name="P5"><text:span text:style-name="T1">my life, any vote cast in the Assemblies, any trip taken,</text:span></text:p>
      <text:p text:style-name="P5"><text:span text:style-name="T1">even any thought, I would first ask myself whether my</text:span></text:p>
      <text:p text:style-name="P5"><text:span text:style-name="T1">vote, words, trip or thought would make him happy.</text:span></text:p>
      <text:p text:style-name="P5"><text:span text:style-name="T1">When I was sure, then I would take action without</text:span></text:p>
      <text:p text:style-name="P5"><text:span text:style-name="T1">fear.’</text:span></text:p>
      <text:p text:style-name="P5"><text:span text:style-name="T1">When, in 1925, for the first time she became a</text:span></text:p>
      <text:p text:style-name="P5"><text:span text:style-name="T1">member of the National Spiritual Assembly of the</text:span></text:p>
      <text:p text:style-name="P5"><text:span text:style-name="T1">Bahá’ís of the United States and Canada, she found</text:span></text:p>
      <text:p text:style-name="P5"><text:span text:style-name="T1">herself, very young in the Cause, sitting with old,</text:span></text:p>
      <text:p text:style-name="P5"><text:span text:style-name="T1">accomplished and learned friends. <text:s/>But her initial fears</text:span></text:p>
      <text:p text:style-name="P5"><text:span text:style-name="T1">were soon overcome, and for many years she contri-</text:span></text:p>
      <text:p text:style-name="P5"><text:span text:style-name="T1">buted greatly to the consultations of that important</text:span></text:p>
      <text:p text:style-name="P5"><text:span text:style-name="T1">body. <text:s/>A letter from the beloved Guardian in 1941,</text:span></text:p>
      <text:p text:style-name="P5"><text:span text:style-name="T1">through his secretary, no doubt had reference to this</text:span></text:p>
      <text:p text:style-name="P5"><text:span text:style-name="T1">and her many other administrative services:</text:span></text:p>
      <text:p text:style-name="P5"><text:span text:style-name="T1">‘It comforts him greatly to know that you are in a</text:span></text:p>
      <text:p text:style-name="P5"><text:span text:style-name="T1">position to help watch over and safeguard the interests</text:span></text:p>
      <text:p text:style-name="P5"><text:span text:style-name="T1">of the Cause and the believers. <text:s/>Your calm sanity, your</text:span></text:p>
      <text:p text:style-name="P5"><text:span text:style-name="T1">great faith, and devotion, are assets of outstanding</text:span></text:p>
      <text:p text:style-name="P5"><text:span text:style-name="T1">value to the Faith, especially at present.’</text:span></text:p>
      <text:p text:style-name="P5"><text:span text:style-name="T1">She was a member of the National Spiritual Assem-</text:span></text:p>
      <text:p text:style-name="P5"><text:span text:style-name="T1">bly for twenty years, and was always vigilant to tread</text:span></text:p>
      <text:p text:style-name="P5"><text:span text:style-name="T1">a path guided by the pleasure and wishes of the</text:span></text:p>
      <text:p text:style-name="P5"><text:span text:style-name="T1">Guardian.</text:span></text:p>
      <text:p text:style-name="P5"/>
      <text:p text:style-name="P9"><text:span text:style-name="T1">If we look around the Bahá’í world, we shall be</text:span></text:p>
      <text:p text:style-name="P5"><text:span text:style-name="T1">amazed to note her achievements; her contributions</text:span></text:p>
      <text:p text:style-name="P5"><text:span text:style-name="T1">made possible the purchase of Temple sites, Ḥaẓíratu’l-</text:span></text:p>
      <text:p text:style-name="P5"><text:span text:style-name="T1">Quds,* endowment lands; the translation and publica-</text:span></text:p>
      <text:p text:style-name="P5"><text:span text:style-name="T1">tion of books, the support of pioneers in America, the</text:span></text:p>
      <text:p text:style-name="P5"><text:span text:style-name="T1">Hawaiian Islands, the islands of the South Pacific,</text:span></text:p>
      <text:p text:style-name="P5"><text:span text:style-name="T1">Europe, Africa—all were sustained by her generous,</text:span></text:p>
      <text:p text:style-name="P5"><text:span text:style-name="T1">yet unknown gifts. <text:s/>Many a pioneer received her</text:span></text:p>
      <text:p text:style-name="P5"><text:span text:style-name="T1">support without knowing it, the fact only to be</text:span></text:p>
      <text:p text:style-name="P5"><text:span text:style-name="T1">revealed after her passing. <text:s/>These services were rendered</text:span></text:p>
      <text:p text:style-name="P5"><text:span text:style-name="T1">either directly or completely by Milly, or by sharing</text:span></text:p>
      <text:p text:style-name="P5"><text:span text:style-name="T1">contributions with others.</text:span></text:p>
      <text:p text:style-name="P5"><text:span text:style-name="T1">It is to be noted with something of awe that this</text:span></text:p>
      <text:p text:style-name="P5"><text:span text:style-name="T1">handmaiden of the Lord, in her latter years aching</text:span></text:p>
      <text:p text:style-name="P5"><text:span text:style-name="T1">with arthritis, endeavoured so earnestly and perpetu-</text:span></text:p>
      <text:p text:style-name="P5"><text:span text:style-name="T1">ally to participate in laying the foundations of so many</text:span></text:p>
      <text:p text:style-name="P5"><text:span text:style-name="T1">pillars of the divine institutions raised in the name of</text:span></text:p>
      <text:p text:style-name="P5"><text:span text:style-name="T1">Bahá’u’lláh throughout the world. <text:s/>All these services</text:span></text:p>
      <text:p text:style-name="P5"><text:span text:style-name="T1">were performed with complete love and detachment,</text:span></text:p>
      <text:p text:style-name="P5"><text:span text:style-name="T1">sanctified from any ostentation, and in perfect order to</text:span></text:p>
      <text:p text:style-name="P5"><text:span text:style-name="T1">the last moment of her life.</text:span></text:p>
      <text:p text:style-name="P5"><text:span text:style-name="T1">Here we must emphasize two points.</text:span></text:p>
      <text:p text:style-name="P5"><text:span text:style-name="T1">First, Milly herself never mentioned anything about</text:span></text:p>
      <text:p text:style-name="P5"><text:span text:style-name="T1">her generous contributions to the Faith, many of them</text:span></text:p>
      <text:p text:style-name="P5"><text:span text:style-name="T1">made directly to the beloved Guardian. <text:s/>Even after his</text:span></text:p>
      <text:p text:style-name="P5"><text:span text:style-name="T1">passing many of these activities were continued, as she</text:span></text:p>
      <text:p text:style-name="P5"><text:span text:style-name="T1">had arranged for them to be, and they were kept</text:span></text:p>
      <text:p text:style-name="P5"><text:span text:style-name="T1">confidential, as was her wish. <text:s/>The Hands of the Cause</text:span></text:p>
      <text:p text:style-name="P5"><text:span text:style-name="T1">in Haifa came to know about some of them through</text:span></text:p>
      <text:p text:style-name="P5"><text:span text:style-name="T1">receiving the minutes of the National Spiritual</text:span></text:p>
      <text:p text:style-name="P5"/>
      <text:p text:style-name="P9"><text:span text:style-name="T1">Assemblies sent to them from all over the world. <text:s/>When-</text:span></text:p>
      <text:p text:style-name="P5"><text:span text:style-name="T1">ever Milly would offer a contribution at a meeting of</text:span></text:p>
      <text:p text:style-name="P5"><text:span text:style-name="T1">the Hands of the Cause, she would urge us to keep it</text:span></text:p>
      <text:p text:style-name="P5"><text:span text:style-name="T1">confidential. <text:s/>‘Just send the money,’ she would say;</text:span></text:p>
      <text:p text:style-name="P5"><text:span text:style-name="T1">‘don’t mention my name.’</text:span></text:p>
      <text:p text:style-name="P5"><text:span text:style-name="T1">Secondly, Milly’s eyes were wide open and always</text:span></text:p>
      <text:p text:style-name="P5"><text:span text:style-name="T1">bright with longing to see where in the Bahá’í world</text:span></text:p>
      <text:p text:style-name="P5"><text:span text:style-name="T1">the friends were confronted with insurmountable</text:span></text:p>
      <text:p text:style-name="P5"><text:span text:style-name="T1">difficulties in teaching, pioneering or any other field</text:span></text:p>
      <text:p text:style-name="P5"><text:span text:style-name="T1">of activity. <text:s/>At such moments she would say, ‘If the</text:span></text:p>
      <text:p text:style-name="P5"><text:span text:style-name="T1">Guardian were alive, he would never like to see these</text:span></text:p>
      <text:p text:style-name="P5"><text:span text:style-name="T1">tasks unfinished. <text:s/>I am ready to help. <text:s/>But please don’t</text:span></text:p>
      <text:p text:style-name="P5"><text:span text:style-name="T1">mention my name.’</text:span></text:p>
      <text:p text:style-name="P5"><text:span text:style-name="T1">We need more souls like Milly, dedicated, sensitive</text:span></text:p>
      <text:p text:style-name="P5"><text:span text:style-name="T1">and pure. <text:s/>Is there any better way to serve the Cause</text:span></text:p>
      <text:p text:style-name="P5"><text:span text:style-name="T1">than to have one’s own will, desires and wishes wholly</text:span></text:p>
      <text:p text:style-name="P5"><text:span text:style-name="T1">dissolved in the Will of God?</text:span></text:p>
      <text:p text:style-name="P5"><text:span text:style-name="T1">Can we find anywhere a soul purer than hers and a</text:span></text:p>
      <text:p text:style-name="P5"><text:span text:style-name="T1">heart more brim-full with divine love? <text:s/>She submerged</text:span></text:p>
      <text:p text:style-name="P5"><text:span text:style-name="T1">herself in the ocean of the Guardian’s love. <text:s/>She was</text:span></text:p>
      <text:p text:style-name="P5"><text:span text:style-name="T1">both generous and shrewd. <text:s/>She never plunged her</text:span></text:p>
      <text:p text:style-name="P5"><text:span text:style-name="T1">hands in her pocket to pour out money at random.</text:span></text:p>
      <text:p text:style-name="P5"><text:span text:style-name="T1">She was never moved to take any step until she was</text:span></text:p>
      <text:p text:style-name="P5"><text:span text:style-name="T1">sure that every penny would be passed along in the</text:span></text:p>
      <text:p text:style-name="P5"><text:span text:style-name="T1">channels advised by the Guardian. <text:s/>She did not spend</text:span></text:p>
      <text:p text:style-name="P5"><text:span text:style-name="T1">money to please herself. <text:s/>That was not Milly. <text:s/>Her</text:span></text:p>
      <text:p text:style-name="P5"><text:span text:style-name="T1">whole aim and purpose was to see her beloved happy</text:span></text:p>
      <text:p text:style-name="P5"><text:span text:style-name="T1">and relieved of cares. <text:s/>And when she took a step, she</text:span></text:p>
      <text:p text:style-name="P5"><text:span text:style-name="T1">never expected, or wanted, to receive acknowledge-</text:span></text:p>
      <text:p text:style-name="P5"><text:span text:style-name="T1">ment and praise, much less any public announcement.</text:span></text:p>
      <text:p text:style-name="P5"><text:span text:style-name="T1">In her personal habits she was thrifty. <text:s/>She would,</text:span></text:p>
      <text:p text:style-name="P5"/>
      <text:p text:style-name="P9"><text:span text:style-name="T1">every now and then, go to her clothes-cupboard and</text:span></text:p>
      <text:p text:style-name="P5"><text:span text:style-name="T1">choose a dress that had been set aside for some reason,</text:span></text:p>
      <text:p text:style-name="P5"><text:span text:style-name="T1">and this she would shorten or adjust to make it more in</text:span></text:p>
      <text:p text:style-name="P5"><text:span text:style-name="T1">fashion. <text:s/>When I knew her in Haifa she lived in one</text:span></text:p>
      <text:p text:style-name="P5"><text:span text:style-name="T1">small room—which had previously been occupied by</text:span></text:p>
      <text:p text:style-name="P5"><text:span text:style-name="T1">Mr. Maxwell, the father of Rúḥíyyih </text:span><text:span text:style-name="T3">Kh</text:span><text:span text:style-name="T1">ánum—in the</text:span></text:p>
      <text:p text:style-name="P5"><text:span text:style-name="T1">utmost contentment and joy, because it was a room in</text:span></text:p>
      <text:p text:style-name="P5"><text:span text:style-name="T1">the Master’s House, under the same roof as her beloved</text:span></text:p>
      <text:p text:style-name="P5"><text:span text:style-name="T1">Shoghi Effendi.</text:span></text:p>
      <text:p text:style-name="P5"><text:span text:style-name="T1">Once she said that the very first time she saw that</text:span></text:p>
      <text:p text:style-name="P5"><text:span text:style-name="T1">divine countenance and beheld those beautiful and</text:span></text:p>
      <text:p text:style-name="P5"><text:span text:style-name="T1">expressive eyes, so full of eagerness and expectation,</text:span></text:p>
      <text:p text:style-name="P5"><text:span text:style-name="T1">she realized that that divine youth was surrounded by</text:span></text:p>
      <text:p text:style-name="P5"><text:span text:style-name="T1">many insurmountable hardships and sorrows. <text:s/>His</text:span></text:p>
      <text:p text:style-name="P5"><text:span text:style-name="T1">sorrows dwelt in the very depths of his youthful and</text:span></text:p>
      <text:p text:style-name="P5"><text:span text:style-name="T1">loving heart, and he trod the path of suffering, as did</text:span></text:p>
      <text:p text:style-name="P5"><text:span text:style-name="T1">Bahá’u’lláh and ‘Abdu’l-Bahá before him, in quietude</text:span></text:p>
      <text:p text:style-name="P5"><text:span text:style-name="T1">and patience. <text:s/>In his look she could clearly discern his</text:span></text:p>
      <text:p text:style-name="P5"><text:span text:style-name="T1">need for love and co-operation from those who</text:span></text:p>
      <text:p text:style-name="P5"><text:span text:style-name="T1">claimed to love him. <text:s/>And, she said, having sensed these</text:span></text:p>
      <text:p text:style-name="P5"><text:span text:style-name="T1">heavenly traces in his gracious manner, his expectant</text:span></text:p>
      <text:p text:style-name="P5"><text:span text:style-name="T1">eyes and his selfless tone of voice, she felt a poignant</text:span></text:p>
      <text:p text:style-name="P5"><text:span text:style-name="T1">ache in her heart in response to this need.</text:span></text:p>
      <text:p text:style-name="P5"><text:span text:style-name="T1">This pain grew into something that changed her life</text:span></text:p>
      <text:p text:style-name="P5"><text:span text:style-name="T1">and her attitude towards him. <text:s/>It was so strong and</text:span></text:p>
      <text:p text:style-name="P5"><text:span text:style-name="T1">mysterious, she said, that she could never presume to</text:span></text:p>
      <text:p text:style-name="P5"><text:span text:style-name="T1">mention it to the Guardian. <text:s/>One day, after his passing,</text:span></text:p>
      <text:p text:style-name="P5"><text:span text:style-name="T1">she said to us, ‘You know, I had never had the joy of</text:span></text:p>
      <text:p text:style-name="P5"><text:span text:style-name="T1">having a child. <text:s/>Therefore in my heart and soul I</text:span></text:p>
      <text:p text:style-name="P5"><text:span text:style-name="T1">adopted him as my own son, and in the world of faith</text:span></text:p>
      <text:p text:style-name="P5"><text:span text:style-name="T1">and spirit enthroned him on the throne of certitude</text:span></text:p>
      <text:p text:style-name="P5"/>
      <text:p text:style-name="P9"><text:span text:style-name="T1">where he reigned as the sole sovereign of my soul, the</text:span></text:p>
      <text:p text:style-name="P5"><text:span text:style-name="T1">ruler of my destiny and the fashioner of my life. <text:s/>In</text:span></text:p>
      <text:p text:style-name="P5"><text:span text:style-name="T1">whatever direction he willed, I would go, with the</text:span></text:p>
      <text:p text:style-name="P5"><text:span text:style-name="T1">utmost joy and assurance.’</text:span></text:p>
      <text:p text:style-name="P5"><text:span text:style-name="T1">In her daily life, dearest Milly demonstrated this love</text:span></text:p>
      <text:p text:style-name="P5"><text:span text:style-name="T1">and faith. <text:s/>Everyone could feel it in the increasing</text:span></text:p>
      <text:p text:style-name="P5"><text:span text:style-name="T1">momentum and power of her services, and in her</text:span></text:p>
      <text:p text:style-name="P5"><text:span text:style-name="T1">integrity. <text:s/>In the light of this love she remained radiant</text:span></text:p>
      <text:p text:style-name="P5"><text:span text:style-name="T1">and glowing. <text:s/>In its consuming flame she stood stead-</text:span></text:p>
      <text:p text:style-name="P5"><text:span text:style-name="T1">fast with a courageous heart that beat with unprece-</text:span></text:p>
      <text:p text:style-name="P5"><text:span text:style-name="T1">dented acquiescence. <text:s/>After the passing of the beloved</text:span></text:p>
      <text:p text:style-name="P5"><text:span text:style-name="T1">Guardian this love became ever more intense. <text:s/>It was as</text:span></text:p>
      <text:p text:style-name="P5"><text:span text:style-name="T1">if she could no longer remain alone in this world. <text:s/>We</text:span></text:p>
      <text:p text:style-name="P5"><text:span text:style-name="T1">could almost hear the sorrowful songs of separation as</text:span></text:p>
      <text:p text:style-name="P5"><text:span text:style-name="T1">she spoke with words of intense longing for reunion</text:span></text:p>
      <text:p text:style-name="P5"><text:span text:style-name="T1">with him. <text:s/>We could behold the fire of her love burning</text:span></text:p>
      <text:p text:style-name="P5"><text:span text:style-name="T1">brighter day by day.</text:span></text:p>
      <text:p text:style-name="P5"><text:span text:style-name="T1">The friends should never for a moment misunder-</text:span></text:p>
      <text:p text:style-name="P5"><text:span text:style-name="T1">stand or think that the cause of such a close and loving</text:span></text:p>
      <text:p text:style-name="P5"><text:span text:style-name="T1">relationship was ever due to the large and numerous</text:span></text:p>
      <text:p text:style-name="P5"><text:span text:style-name="T1">contributions that she regularly offered at the threshold</text:span></text:p>
      <text:p text:style-name="P5"><text:span text:style-name="T1">of his love. <text:s/>That which made her unique was the self-</text:span></text:p>
      <text:p text:style-name="P5"><text:span text:style-name="T1">lessness and purity of soul and sincere intention with</text:span></text:p>
      <text:p text:style-name="P5"><text:span text:style-name="T1">which she offered her wealth to her beloved, to assist</text:span></text:p>
      <text:p text:style-name="P5"><text:span text:style-name="T1">him in accomplishing what was dearest to his heart—</text:span></text:p>
      <text:p text:style-name="P5"><text:span text:style-name="T1">the progress of the Faith.</text:span></text:p>
      <text:p text:style-name="P5"/>
      <text:p text:style-name="P5"><text:span text:style-name="T1">There is a large and beautiful wrought-iron gilded</text:span></text:p>
      <text:p text:style-name="P5"><text:span text:style-name="T1">gate at the beginning of the path leading to the Shrine</text:span></text:p>
      <text:p text:style-name="P5"><text:span text:style-name="T1">of Bahá’u’lláh. <text:s/>The symbol of the Greatest Name</text:span></text:p>
      <text:p text:style-name="P5"/>
      <text:p text:style-name="P9"><text:span text:style-name="T1">surmounts it and it is called the ‘Collins Gate’. <text:s/>When</text:span></text:p>
      <text:p text:style-name="P5"><text:span text:style-name="T1">the pilgrims approach the Shrine of the Supreme</text:span></text:p>
      <text:p text:style-name="P5"><text:span text:style-name="T1">Manifestation of God, they pass through this main gate,</text:span></text:p>
      <text:p text:style-name="P5"><text:span text:style-name="T1">which silently stands as a loving remembrance of the</text:span></text:p>
      <text:p text:style-name="P5"><text:span text:style-name="T1">one who adored the Guardian of the Faith—Shoghi</text:span></text:p>
      <text:p text:style-name="P5"><text:span text:style-name="T1">Effendi, grandson of ‘Abdu’l-Bahá, and great-grandson</text:span></text:p>
      <text:p text:style-name="P5"><text:span text:style-name="T1">of Bahá’u’lláh.</text:span></text:p>
      <text:p text:style-name="P5"><text:span text:style-name="T1">This gate has a touching story connected with it</text:span></text:p>
      <text:p text:style-name="P5"><text:span text:style-name="T1">that goes back to the years of Milly’s childhood. <text:s/>This</text:span></text:p>
      <text:p text:style-name="P5"><text:span text:style-name="T1">is what she told us:</text:span></text:p>
      <text:p text:style-name="P5"><text:span text:style-name="T1">‘As I have said, sometimes I would make a humble</text:span></text:p>
      <text:p text:style-name="P5"><text:span text:style-name="T1">offering to Shoghi Effendi. <text:s/>One time I sent him a sum</text:span></text:p>
      <text:p text:style-name="P5"><text:span text:style-name="T1">of money and begged that it not be used for the</text:span></text:p>
      <text:p text:style-name="P5"><text:span text:style-name="T1">institutions of the Faith or for teaching or pioneering</text:span></text:p>
      <text:p text:style-name="P5"><text:span text:style-name="T1">but in some way for himself. <text:s/>This humble request was</text:span></text:p>
      <text:p text:style-name="P5"><text:span text:style-name="T1">expressed frankly and lovingly, with, one might ven-</text:span></text:p>
      <text:p text:style-name="P5"><text:span text:style-name="T1">ture to say, the yearning of a mother’s heart.’</text:span></text:p>
      <text:p text:style-name="P5"><text:span text:style-name="T1">To such requests, the Guardian would usually reply</text:span></text:p>
      <text:p text:style-name="P5"><text:span text:style-name="T1">with a message to the effect that his personal needs</text:span></text:p>
      <text:p text:style-name="P5"><text:span text:style-name="T1">were few and limited. <text:s/>This message would be con-</text:span></text:p>
      <text:p text:style-name="P5"><text:span text:style-name="T1">veyed with such tenderness that Milly never found</text:span></text:p>
      <text:p text:style-name="P5"><text:span text:style-name="T1">words to express the feelings that overwhelmed her.</text:span></text:p>
      <text:p text:style-name="P5"><text:span text:style-name="T1">But let us go back to the story of the gate:</text:span></text:p>
      <text:p text:style-name="P5"><text:span text:style-name="T1">‘Ever since my childhood I had wanted a gate. <text:s/>Even</text:span></text:p>
      <text:p text:style-name="P5"><text:span text:style-name="T1">when I was very small and used to build little houses</text:span></text:p>
      <text:p text:style-name="P5"><text:span text:style-name="T1">for my dolls, I would try to make a gate for the doll’s</text:span></text:p>
      <text:p text:style-name="P5"><text:span text:style-name="T1">house. <text:s/>I used little bars of iron and other scraps, but</text:span></text:p>
      <text:p text:style-name="P5"><text:span text:style-name="T1">none satisfied my longing.</text:span></text:p>
      <text:p text:style-name="P5"><text:span text:style-name="T1">‘When we built a home in New England, Tom</text:span></text:p>
      <text:p text:style-name="P5"><text:span text:style-name="T1">asked me about a gate. <text:s/>I said to him, “Tom, I do not</text:span></text:p>
      <text:p text:style-name="P5"/>
      <text:p text:style-name="P9"><text:span text:style-name="T1">want to put the money into a gate now.” <text:s/>But nothing</text:span></text:p>
      <text:p text:style-name="P5"><text:span text:style-name="T1">could satisfy that deep longing of mine.</text:span></text:p>
      <text:p text:style-name="P5"><text:span text:style-name="T1">‘About this time I embraced the Faith and forgot</text:span></text:p>
      <text:p text:style-name="P5"><text:span text:style-name="T1">about this desire of mine. <text:s/>I had no thought any more</text:span></text:p>
      <text:p text:style-name="P5"><text:span text:style-name="T1">for worldly things.</text:span></text:p>
      <text:p text:style-name="P5"><text:span text:style-name="T1">‘After my husband died and I had been called to</text:span></text:p>
      <text:p text:style-name="P5"><text:span text:style-name="T1">Haifa to serve, I offered the beloved Guardian a contri-</text:span></text:p>
      <text:p text:style-name="P5"><text:span text:style-name="T1">bution and expressed the hope that the sum be used</text:span></text:p>
      <text:p text:style-name="P5"><text:span text:style-name="T1">for his personal needs.</text:span></text:p>
      <text:p text:style-name="P5"><text:span text:style-name="T1">‘Time passed and one day I received a letter from</text:span></text:p>
      <text:p text:style-name="P5"><text:span text:style-name="T1">Shoghi Effendi. <text:s/>It contained a photograph of a gigantic</text:span></text:p>
      <text:p text:style-name="P5"><text:span text:style-name="T1">and very beautiful gate and a note asking me how I</text:span></text:p>
      <text:p text:style-name="P5"><text:span text:style-name="T1">liked it, and informing me it had been purchased with</text:span></text:p>
      <text:p text:style-name="P5"><text:span text:style-name="T1">the money I had offered him! <text:s/>Immediately I sent a</text:span></text:p>
      <text:p text:style-name="P5"><text:span text:style-name="T1">message to him, saying, “Exceedingly beautiful”.</text:span></text:p>
      <text:p text:style-name="P5"><text:span text:style-name="T1">One night when some pilgrims were present at the</text:span></text:p>
      <text:p text:style-name="P5"><text:span text:style-name="T1">table in the Western Pilgrim House, William Foster</text:span></text:p>
      <text:p text:style-name="P5"><text:span text:style-name="T1">was among them. <text:s/>In his love for the Guardian he</text:span></text:p>
      <text:p text:style-name="P5"><text:span text:style-name="T1">expressed the wish to be of some service while he was</text:span></text:p>
      <text:p text:style-name="P5"><text:span text:style-name="T1">on pilgrimage; he was a builder and contractor by</text:span></text:p>
      <text:p text:style-name="P5"><text:span text:style-name="T1">profession. <text:s/>The beloved asked him if he could build a</text:span></text:p>
      <text:p text:style-name="P5"><text:span text:style-name="T1">gate, and Bill replied, with the greatest delight, that he</text:span></text:p>
      <text:p text:style-name="P5"><text:span text:style-name="T1">most certainly could.</text:span></text:p>
      <text:p text:style-name="P5"><text:span text:style-name="T1">‘The Guardian then said he planned to erect the</text:span></text:p>
      <text:p text:style-name="P5"><text:span text:style-name="T1">Collins Gate in the Ḥaram-i-Aqdas.’*</text:span></text:p>
      <text:p text:style-name="P5"><text:span text:style-name="T1">This was the first time that Milly heard this expres-</text:span></text:p>
      <text:p text:style-name="P5"><text:span text:style-name="T1">sion. <text:s/>At that tender moment as she gazed at the</text:span></text:p>
      <text:p text:style-name="P5"><text:span text:style-name="T1">beloved Guardian, the Sign of God on earth, who</text:span></text:p>
      <text:p text:style-name="P5"><text:span text:style-name="T1">knew her inmost longing, Milly told us:</text:span></text:p>
      <text:p text:style-name="P5"><text:span text:style-name="T1">‘He knew that my life had no worth except to offer</text:span></text:p>
      <text:p text:style-name="P5"/>
      <text:p text:style-name="P9"><text:span text:style-name="T1">it at his bidding at any moment. <text:s/>He responded to my</text:span></text:p>
      <text:p text:style-name="P5"><text:span text:style-name="T1">look with a heavenly smile.’</text:span></text:p>
      <text:p text:style-name="P5"><text:span text:style-name="T1">The Bahá’ís know that in the last years of His life</text:span></text:p>
      <text:p text:style-name="P5"><text:span text:style-name="T1">Bahá’u’lláh made several visits to Haifa. <text:s/>On one of</text:span></text:p>
      <text:p text:style-name="P5"><text:span text:style-name="T1">these He went to the extreme western end of Mt.</text:span></text:p>
      <text:p text:style-name="P5"><text:span text:style-name="T1">Carmel. <text:s/>It is the head of the mountain, in whose heart</text:span></text:p>
      <text:p text:style-name="P5"><text:span text:style-name="T1">rests the Shrine of the Báb. <text:s/>The head is indeed beauti-</text:span></text:p>
      <text:p text:style-name="P5"><text:span text:style-name="T1">fully situated. <text:s/>It is a promontory jutting north-</text:span></text:p>
      <text:p text:style-name="P5"><text:span text:style-name="T1">westwards into the blue Mediterranean, and the sun</text:span></text:p>
      <text:p text:style-name="P5"><text:span text:style-name="T1">rising on one side of it sets on the other. <text:s/>It was while</text:span></text:p>
      <text:p text:style-name="P5"><text:span text:style-name="T1">Bahá’u’lláh was visiting this part of the mountain that</text:span></text:p>
      <text:p text:style-name="P5"><text:span text:style-name="T1">He revealed the Tablet of Carmel in the vicinity of</text:span></text:p>
      <text:p text:style-name="P5"><text:span text:style-name="T1">one of the famous caves where, it is claimed, the</text:span></text:p>
      <text:p text:style-name="P5"><text:span text:style-name="T1">Prophet Elijah lived. <text:s/>It is interesting, in view of later</text:span></text:p>
      <text:p text:style-name="P5"><text:span text:style-name="T1">events, that the Guardian sent Milly and her husband</text:span></text:p>
      <text:p text:style-name="P5"><text:span text:style-name="T1">to visit this historic site during her first pilgrimage.</text:span></text:p>
      <text:p text:style-name="P5"><text:span text:style-name="T1">Many years later Shoghi Effendi very much wished</text:span></text:p>
      <text:p text:style-name="P5"><text:span text:style-name="T1">to purchase a piece of land, the highest spot on this</text:span></text:p>
      <text:p text:style-name="P5"><text:span text:style-name="T1">promontory, lest it be irretrievably lost to the Faith.</text:span></text:p>
      <text:p text:style-name="P5"><text:span text:style-name="T1">His intention was that the future House of Worship</text:span></text:p>
      <text:p text:style-name="P5"><text:span text:style-name="T1">in the Holy Land should be erected there. <text:s/>Milly never</text:span></text:p>
      <text:p text:style-name="P5"><text:span text:style-name="T1">took any action unless and until she knew definitely</text:span></text:p>
      <text:p text:style-name="P5"><text:span text:style-name="T1">that it was the Guardian’s desire. <text:s/>As soon as she knew</text:span></text:p>
      <text:p text:style-name="P5"><text:span text:style-name="T1">this was his plan, she begged him to allow her to</text:span></text:p>
      <text:p text:style-name="P5"><text:span text:style-name="T1">donate the money for its purchase. <text:s/>This request was</text:span></text:p>
      <text:p text:style-name="P5"><text:span text:style-name="T1">granted. <text:s/>She said that if she had ever received any</text:span></text:p>
      <text:p text:style-name="P5"><text:span text:style-name="T1">reward in this transient life, this was it. <text:s/>On the day that</text:span></text:p>
      <text:p text:style-name="P5"><text:span text:style-name="T1">the transactions for the purchase of this land were</text:span></text:p>
      <text:p text:style-name="P5"><text:span text:style-name="T1">completed, she was in her room in the Master’s House,</text:span></text:p>
      <text:p text:style-name="P5"><text:span text:style-name="T1">when suddenly someone knocked on her door and</text:span></text:p>
      <text:p text:style-name="P5"><text:span text:style-name="T1">informed her that the Guardian was waiting for her in</text:span></text:p>
      <text:p text:style-name="P5"/>
      <text:p text:style-name="P9"><text:span text:style-name="T1">his car in front of the House. <text:s/>The purpose of that</text:span></text:p>
      <text:p text:style-name="P5"><text:span text:style-name="T1">unprecedented drive was the explanation bountifully</text:span></text:p>
      <text:p text:style-name="P5"><text:span text:style-name="T1">given to her about the Temple site by the Guardian</text:span></text:p>
      <text:p text:style-name="P5"><text:span text:style-name="T1">himself.</text:span></text:p>
      <text:p text:style-name="P5"><text:span text:style-name="T1">Whatever Milly had offered, in whatever way and</text:span></text:p>
      <text:p text:style-name="P5"><text:span text:style-name="T1">for whatever institution, her acts had all been from</text:span></text:p>
      <text:p text:style-name="P5"><text:span text:style-name="T1">sheer love; never did she expect, or wish, that what</text:span></text:p>
      <text:p text:style-name="P5"><text:span text:style-name="T1">she did should be proclaimed. <text:s/>However, when the</text:span></text:p>
      <text:p text:style-name="P5"><text:span text:style-name="T1">Guardian announced her gift of land for the Temple</text:span></text:p>
      <text:p text:style-name="P5"><text:span text:style-name="T1">site, she explained to us, ‘Who was I to say a word, or</text:span></text:p>
      <text:p text:style-name="P5"><text:span text:style-name="T1">to wish otherwise!’</text:span></text:p>
      <text:p text:style-name="P5"/>
      <text:p text:style-name="P5"><text:span text:style-name="T1">The main purpose in relating these unique and</text:span></text:p>
      <text:p text:style-name="P5"><text:span text:style-name="T1">beautiful stories about Milly is to awaken in ourselves</text:span></text:p>
      <text:p text:style-name="P5"><text:span text:style-name="T1">an awareness, and to cause us to ponder this point:</text:span></text:p>
      <text:p text:style-name="P5"><text:span text:style-name="T1">How many opportunities have we, as individual</text:span></text:p>
      <text:p text:style-name="P5"><text:span text:style-name="T1">Bahá’ís, had to make the Guardian happy, but in how</text:span></text:p>
      <text:p text:style-name="P5"><text:span text:style-name="T1">many cases have we been heedless and passed them by?</text:span></text:p>
      <text:p text:style-name="P5"><text:span text:style-name="T1">Milly was wide awake and alert. <text:s/>Even a word breathed</text:span></text:p>
      <text:p text:style-name="P5"><text:span text:style-name="T1">by the Guardian would convey many things to her.</text:span></text:p>
      <text:p text:style-name="P5"><text:span text:style-name="T1">She had no desire, no will, no intention other than to</text:span></text:p>
      <text:p text:style-name="P5"><text:span text:style-name="T1">fulfil his wishes. <text:s/>She knew very well that if he were</text:span></text:p>
      <text:p text:style-name="P5"><text:span text:style-name="T1">happy, he could do more for our great and beloved</text:span></text:p>
      <text:p text:style-name="P5"><text:span text:style-name="T1">Cause.</text:span></text:p>
      <text:p text:style-name="P5"><text:span text:style-name="T1">When the Guardian announced to the Bahá’í world</text:span></text:p>
      <text:p text:style-name="P5"><text:span text:style-name="T1">his decision to erect the superstructure of the Báb’s</text:span></text:p>
      <text:p text:style-name="P5"><text:span text:style-name="T1">Shrine, thus fulfilling the wistful desire of the Master,</text:span></text:p>
      <text:p text:style-name="P5"><text:span text:style-name="T1">Milly sent a sum of money for this purpose and re-</text:span></text:p>
      <text:p text:style-name="P5"><text:span text:style-name="T1">ceived the following acknowledgement, written on</text:span></text:p>
      <text:p text:style-name="P5"><text:span text:style-name="T1">his behalf by his secretary:</text:span></text:p>
      <text:p text:style-name="P5"/>
      <text:p text:style-name="P9"><text:span text:style-name="T1">‘I am enclosing a receipt, at the instruction of our</text:span></text:p>
      <text:p text:style-name="P5"><text:span text:style-name="T1">beloved Guardian, for the sum you so spontaneously</text:span></text:p>
      <text:p text:style-name="P5"><text:span text:style-name="T1">and generously sent to him to be used for the construc-</text:span></text:p>
      <text:p text:style-name="P5"><text:span text:style-name="T1">tion of the superstructure of the Bib’s Holy Tomb on</text:span></text:p>
      <text:p text:style-name="P5"><text:span text:style-name="T1">Mt. Carmel.</text:span></text:p>
      <text:p text:style-name="P5"><text:span text:style-name="T1">‘He wants you to know that this is the first contri-</text:span></text:p>
      <text:p text:style-name="P5"><text:span text:style-name="T1">bution he has received for this glorious undertaking,</text:span></text:p>
      <text:p text:style-name="P5"><text:span text:style-name="T1">and he is not surprised that it should come from you!</text:span></text:p>
      <text:p text:style-name="P5"><text:span text:style-name="T1">You lead the way, in devotion, loyalty and self-</text:span></text:p>
      <text:p text:style-name="P5"><text:span text:style-name="T1">sacrifice, in many fields of Bahá’í service, and your</text:span></text:p>
      <text:p text:style-name="P5"><text:span text:style-name="T1">spirit of dedication to our beloved Faith and its</text:span></text:p>
      <text:p text:style-name="P5"><text:span text:style-name="T1">interests greatly endears you to him.’</text:span></text:p>
      <text:p text:style-name="P5"><text:span text:style-name="T1">In another instance, when the Guardian’s contribu-</text:span></text:p>
      <text:p text:style-name="P5"><text:span text:style-name="T1">tion for a specific purpose and her own were received</text:span></text:p>
      <text:p text:style-name="P5"><text:span text:style-name="T1">simultaneously, the Guardian cabled her ‘Our recent</text:span></text:p>
      <text:p text:style-name="P5"><text:span text:style-name="T1">contributions teaching campaign synchronized evi-</text:span></text:p>
      <text:p text:style-name="P5"><text:span text:style-name="T1">dence our hearts attuned noble Cause’.</text:span></text:p>
      <text:p text:style-name="P5"><text:span text:style-name="T1">On one occasion the Guardian had said that the</text:span></text:p>
      <text:p text:style-name="P5"><text:span text:style-name="T1">Bahá’ís should endeavour to purchase as many houses</text:span></text:p>
      <text:p text:style-name="P5"><text:span text:style-name="T1">around the Temple in Wilmette as possible. <text:s/>Milly said</text:span></text:p>
      <text:p text:style-name="P5"><text:span text:style-name="T1">later that when the Guardian had expressed this wish,</text:span></text:p>
      <text:p text:style-name="P5"><text:span text:style-name="T1">it was as if she had not heard him. <text:s/>She had not even</text:span></text:p>
      <text:p text:style-name="P5"><text:span text:style-name="T1">grasped the significance of such an instruction. <text:s/>Years</text:span></text:p>
      <text:p text:style-name="P5"><text:span text:style-name="T1">passed and one day when, as a member of the National</text:span></text:p>
      <text:p text:style-name="P5"><text:span text:style-name="T1">Spiritual Assembly, she was hurrying to the Assembly</text:span></text:p>
      <text:p text:style-name="P5"><text:span text:style-name="T1">session—for she always tried to be punctual—she</text:span></text:p>
      <text:p text:style-name="P5"><text:span text:style-name="T1">noticed a sign on the property across the street from</text:span></text:p>
      <text:p text:style-name="P5"><text:span text:style-name="T1">the Temple which read: <text:s/>‘For Sale’. <text:s/>At that moment</text:span></text:p>
      <text:p text:style-name="P5"><text:span text:style-name="T1">Milly remembered the words of the Guardian spoken</text:span></text:p>
      <text:p text:style-name="P5"><text:span text:style-name="T1">so many years before, and she immediately telephoned</text:span></text:p>
      <text:p text:style-name="P5"><text:span text:style-name="T1">the real estate agent and purchased the property</text:span></text:p>
      <text:p text:style-name="P5"/>
      <text:p text:style-name="P9"><text:span text:style-name="T1">without the least thought of whether or not the price</text:span></text:p>
      <text:p text:style-name="P5"><text:span text:style-name="T1">was right. <text:s/>When she reached the session, a little late, the</text:span></text:p>
      <text:p text:style-name="P5"><text:span text:style-name="T1">friends could not possibly guess the reason for this</text:span></text:p>
      <text:p text:style-name="P5"><text:span text:style-name="T1">delay of one who was always so punctual.</text:span></text:p>
      <text:p text:style-name="P5"><text:span text:style-name="T1">On one occasion it happened that the Guardian did</text:span></text:p>
      <text:p text:style-name="P5"><text:span text:style-name="T1">not meet with the friends for a few days and they came</text:span></text:p>
      <text:p text:style-name="P5"><text:span text:style-name="T1">to know that he was not feeling well. <text:s/>This saddened all</text:span></text:p>
      <text:p text:style-name="P5"><text:span text:style-name="T1">hearts and Milly’s sorrow had no bounds. <text:s/>The very</text:span></text:p>
      <text:p text:style-name="P5"><text:span text:style-name="T1">first night after that, when the Guardian came to dine</text:span></text:p>
      <text:p text:style-name="P5"><text:span text:style-name="T1">with the friends in the Western Pilgrim House and all</text:span></text:p>
      <text:p text:style-name="P5"><text:span text:style-name="T1">eyes were fixed on him, he announced for the first</text:span></text:p>
      <text:p text:style-name="P5"><text:span text:style-name="T1">time the opening of that great ‘Spiritual Crusade’,</text:span></text:p>
      <text:p text:style-name="P5"><text:span text:style-name="T1">1953–1963. <text:s/>While listening, Milly remembered being</text:span></text:p>
      <text:p text:style-name="P5"><text:span text:style-name="T1">told that the Greatest Holy Leaf had often said the</text:span></text:p>
      <text:p text:style-name="P5"><text:span text:style-name="T1">Guardian’s hands resembled those of Bahá’u’lláh. <text:s/>That</text:span></text:p>
      <text:p text:style-name="P5"><text:span text:style-name="T1">night when he unrolled his map and showed them all</text:span></text:p>
      <text:p text:style-name="P5"><text:span text:style-name="T1">the goals of the World Crusade, Milly’s gaze con-</text:span></text:p>
      <text:p text:style-name="P5"><text:span text:style-name="T1">stantly followed the rhythmic movement of his</text:span></text:p>
      <text:p text:style-name="P5"><text:span text:style-name="T1">beautiful hands and fingers. <text:s/>She was so overwhelmed</text:span></text:p>
      <text:p text:style-name="P5"><text:span text:style-name="T1">by the beauty, power and dexterity of his hands that</text:span></text:p>
      <text:p text:style-name="P5"><text:span text:style-name="T1">she was in an ecstasy, and waves of joy and astonish-</text:span></text:p>
      <text:p text:style-name="P5"><text:span text:style-name="T1">ment surged in all hearts, at the magnitude of the</text:span></text:p>
      <text:p text:style-name="P5"><text:span text:style-name="T1">Guardian’s vision. <text:s/>Each one present longed to partici-</text:span></text:p>
      <text:p text:style-name="P5"><text:span text:style-name="T1">pate in the fulfilment of the newly-revealed plan.</text:span></text:p>
      <text:p text:style-name="P5"><text:span text:style-name="T1">Though old, frail in body and broken in health, Milly</text:span></text:p>
      <text:p text:style-name="P5"><text:span text:style-name="T1">could not control the upsurge of her desire to serve,</text:span></text:p>
      <text:p text:style-name="P5"><text:span text:style-name="T1">and the words burst out, ‘Where can I go?’</text:span></text:p>
      <text:p text:style-name="P5"><text:span text:style-name="T1">The beloved Guardian replied, ‘Your place is here.’</text:span></text:p>
      <text:p text:style-name="P5"><text:span text:style-name="T1">As the months passed, following the inauguration of</text:span></text:p>
      <text:p text:style-name="P5"><text:span text:style-name="T1">the World Crusade, every night whenever the Guar-</text:span></text:p>
      <text:p text:style-name="P5"><text:span text:style-name="T1">dian came to dinner to meet the friends they could</text:span></text:p>
      <text:p text:style-name="P5"/>
      <text:p text:style-name="P9"><text:span text:style-name="T1">detect by an extra light in his eyes that he had received</text:span></text:p>
      <text:p text:style-name="P5"><text:span text:style-name="T1">good news. <text:s/>With those beautiful hands he would</text:span></text:p>
      <text:p text:style-name="P5"><text:span text:style-name="T1">unfold the cablegrams that had come to him and read</text:span></text:p>
      <text:p text:style-name="P5"><text:span text:style-name="T1">out their contents. <text:s/>The news of the pioneers and of the</text:span></text:p>
      <text:p text:style-name="P5"><text:span text:style-name="T1">Knights of Bahá’u’lláh* arriving at their posts in the</text:span></text:p>
      <text:p text:style-name="P5"><text:span text:style-name="T1">first year of the plan poured in to the World Centre</text:span></text:p>
      <text:p text:style-name="P5"><text:span text:style-name="T1">regularly. <text:s/>One time the Guardian said:</text:span></text:p>
      <text:p text:style-name="P5"><text:span text:style-name="T1">‘The night I explained the details of the Crusade,</text:span></text:p>
      <text:p text:style-name="P5"><text:span text:style-name="T1">some of you thought that the goals were unattainable,</text:span></text:p>
      <text:p text:style-name="P5"><text:span text:style-name="T1">but now you can all see how the confirmations have</text:span></text:p>
      <text:p text:style-name="P5"><text:span text:style-name="T1">descended, and how individuals have been raised up</text:span></text:p>
      <text:p text:style-name="P5"><text:span text:style-name="T1">to conquer these goals through the resuscitating power</text:span></text:p>
      <text:p text:style-name="P5"><text:span text:style-name="T1">of God.’</text:span></text:p>
      <text:p text:style-name="P5"><text:span text:style-name="T1">When the friends entered the dining-room to meet</text:span></text:p>
      <text:p text:style-name="P5"><text:span text:style-name="T1">the Guardian, he would usually ask, ‘How are you,</text:span></text:p>
      <text:p text:style-name="P5"><text:span text:style-name="T1">Milly?’ <text:s/>She would counter this question by saying</text:span></text:p>
      <text:p text:style-name="P5"><text:span text:style-name="T1">‘My condition is not important. <text:s/>How is the Guardian?’</text:span></text:p>
      <text:p text:style-name="P5"><text:span text:style-name="T1">Whenever the Guardian passed through the hall of</text:span></text:p>
      <text:p text:style-name="P5"><text:span text:style-name="T1">‘Abdu’l-Bahá’s House to go to the Shrine, or returned</text:span></text:p>
      <text:p text:style-name="P5"><text:span text:style-name="T1">and was on his way to his own room, Milly might</text:span></text:p>
      <text:p text:style-name="P5"><text:span text:style-name="T1">have stood in the hall to have a glimpse of him and</text:span></text:p>
      <text:p text:style-name="P5"><text:span text:style-name="T1">receive a word from him. <text:s/>But this was not Milly. <text:s/>Her</text:span></text:p>
      <text:p text:style-name="P5"><text:span text:style-name="T1">attitude was utterly different from that of many others.</text:span></text:p>
      <text:p text:style-name="P5"><text:span text:style-name="T1">Whenever the Guardian was going to or from his</text:span></text:p>
      <text:p text:style-name="P5"><text:span text:style-name="T1">room, she would immediately withdraw to her own,</text:span></text:p>
      <text:p text:style-name="P5"><text:span text:style-name="T1">room, lest a minute of his precious time should be</text:span></text:p>
      <text:p text:style-name="P5"><text:span text:style-name="T1">spent in asking how she was. <text:s/>She kept herself out of</text:span></text:p>
      <text:p text:style-name="P5"/>
      <text:p text:style-name="P9"><text:span text:style-name="T1">sight, never in the way, always self-effacing, courteous</text:span></text:p>
      <text:p text:style-name="P5"><text:span text:style-name="T1">and considerate.</text:span></text:p>
      <text:p text:style-name="P5"><text:span text:style-name="T1">The Guardian would say of her, ‘Day by day she</text:span></text:p>
      <text:p text:style-name="P5"><text:span text:style-name="T1">becomes nearer and dearer.’</text:span></text:p>
      <text:p text:style-name="P5"/>
      <text:p text:style-name="P5"><text:span text:style-name="T1">Never did Milly fail to attend the meetings of the</text:span></text:p>
      <text:p text:style-name="P5"><text:span text:style-name="T1">Hands of the Cause in Haifa.* <text:s/>The terrible pain she</text:span></text:p>
      <text:p text:style-name="P5"><text:span text:style-name="T1">suffered because of arthritis would have put anyone</text:span></text:p>
      <text:p text:style-name="P5"><text:span text:style-name="T1">else in bed, but Milly’s conscience was extremely</text:span></text:p>
      <text:p text:style-name="P5"><text:span text:style-name="T1">powerful and awake. <text:s/>When the pain was too severe to</text:span></text:p>
      <text:p text:style-name="P5"><text:span text:style-name="T1">permit her to sit in a chair, she would ask her nurse to</text:span></text:p>
      <text:p text:style-name="P5"><text:span text:style-name="T1">give her an injection to appease it, so that she could</text:span></text:p>
      <text:p text:style-name="P5"><text:span text:style-name="T1">come to the meetings.</text:span></text:p>
      <text:p text:style-name="P5"><text:span text:style-name="T1">Sometimes when we heard her footsteps on the stairs</text:span></text:p>
      <text:p text:style-name="P5"><text:span text:style-name="T1">we would hasten to reach out a hand to help her. <text:s/>We</text:span></text:p>
      <text:p text:style-name="P5"><text:span text:style-name="T1">always noticed that she held her hands together as if</text:span></text:p>
      <text:p text:style-name="P5"><text:span text:style-name="T1">holding something between her palms. <text:s/>Coming into</text:span></text:p>
      <text:p text:style-name="P5"><text:span text:style-name="T1">the room, with a beautiful and radiant smile she would</text:span></text:p>
      <text:p text:style-name="P5"><text:span text:style-name="T1">say, ‘The imps are asleep’.</text:span></text:p>
      <text:p text:style-name="P5"><text:span text:style-name="T1">Her presence was a great help. <text:s/>Every word she</text:span></text:p>
      <text:p text:style-name="P5"><text:span text:style-name="T1">uttered welled up from a fountain-head of love deep in</text:span></text:p>
      <text:p text:style-name="P5"><text:span text:style-name="T1">her pure heart. <text:s/>Her eyes grew wider, bluer and more</text:span></text:p>
      <text:p text:style-name="P5"><text:span text:style-name="T1">penetrating when ways and means were found to open</text:span></text:p>
      <text:p text:style-name="P5"><text:span text:style-name="T1">up paths towards the fulfilment of one of the goals of</text:span></text:p>
      <text:p text:style-name="P5"><text:span text:style-name="T1">the Guardian’s Ten Year Plan. <text:s/>Not only her prayers</text:span></text:p>
      <text:p text:style-name="P5"/>
      <text:p text:style-name="P9"><text:span text:style-name="T1">and her wisdom but also her generous contributions</text:span></text:p>
      <text:p text:style-name="P5"><text:span text:style-name="T1">helped to keep such paths open and paved the way to</text:span></text:p>
      <text:p text:style-name="P5"><text:span text:style-name="T1">victory.</text:span></text:p>
      <text:p text:style-name="P5"><text:span text:style-name="T1">For several nights one winter, Milly could not</text:span></text:p>
      <text:p text:style-name="P5"><text:span text:style-name="T1">attend dinner with the Guardian at the Pilgrim House</text:span></text:p>
      <text:p text:style-name="P5"><text:span text:style-name="T1">because of illness. <text:s/>One night, on crossing the street to</text:span></text:p>
      <text:p text:style-name="P5"><text:span text:style-name="T1">his home, Shoghi Effendi, accompanied by Rúḥíyyih</text:span></text:p>
      <text:p text:style-name="P5"><text:span text:style-name="T3">Kh</text:span><text:span text:style-name="T1">ánum, went directly to Milly’s room. <text:s/>It was very</text:span></text:p>
      <text:p text:style-name="P5"><text:span text:style-name="T1">cold, and he was wearing a delicate light woollen scarf</text:span></text:p>
      <text:p text:style-name="P5"><text:span text:style-name="T1">made in Kashmir. <text:s/>After speaking some words of</text:span></text:p>
      <text:p text:style-name="P5"><text:span text:style-name="T1">strength and hope to Milly, he removed the scarf from</text:span></text:p>
      <text:p text:style-name="P5"><text:span text:style-name="T1">his own neck and wrapped it around hers; then he left,</text:span></text:p>
      <text:p text:style-name="P5"><text:span text:style-name="T1">saying he hoped she would soon be all right. <text:s/>Milly said</text:span></text:p>
      <text:p text:style-name="P5"><text:span text:style-name="T1">that the scarf carried with it the warmth of his blessed</text:span></text:p>
      <text:p text:style-name="P5"><text:span text:style-name="T1">body. <text:s/>It became one of her most treasured possessions.</text:span></text:p>
      <text:p text:style-name="P5"><text:span text:style-name="T1">The beloved Guardian, having been forsaken by all</text:span></text:p>
      <text:p text:style-name="P5"><text:span text:style-name="T1">the members of his family, had no intimate com-</text:span></text:p>
      <text:p text:style-name="P5"><text:span text:style-name="T1">panions except his wife, Amatu’l-Bahá Rúḥíyyih</text:span></text:p>
      <text:p text:style-name="P5"><text:span text:style-name="T3">Kh</text:span><text:span text:style-name="T1">ánum, who he said served as his ‘shield’ against the</text:span></text:p>
      <text:p text:style-name="P5"><text:span text:style-name="T1">Covenant-breakers, and her father, Sutherland Max-</text:span></text:p>
      <text:p text:style-name="P5"><text:span text:style-name="T1">well, as well as a few old and trusted servants to whom</text:span></text:p>
      <text:p text:style-name="P5"><text:span text:style-name="T1">he would sometimes open his heart. <text:s/>To such as these</text:span></text:p>
      <text:p text:style-name="P5"><text:span text:style-name="T1">Milly was added, becoming often the privileged</text:span></text:p>
      <text:p text:style-name="P5"><text:span text:style-name="T1">recipient of the Guardian’s confidences, one to whom</text:span></text:p>
      <text:p text:style-name="P5"><text:span text:style-name="T1">he could open his heart and reveal his sorrows, and</text:span></text:p>
      <text:p text:style-name="P5"><text:span text:style-name="T1">many a sleepless night such confidences brought to</text:span></text:p>
      <text:p text:style-name="P5"><text:span text:style-name="T1">Milly’s loving heart!</text:span></text:p>
      <text:p text:style-name="P5"><text:span text:style-name="T1">One night, Milly said, he came to her room with</text:span></text:p>
      <text:p text:style-name="P5"><text:span text:style-name="T1">Rúḥíyyih </text:span><text:span text:style-name="T3">Kh</text:span><text:span text:style-name="T1">ánum and explained to her the infamous</text:span></text:p>
      <text:p text:style-name="P5"><text:span text:style-name="T1">acts of his relatives. <text:s/>Milly could not bear to see the</text:span></text:p>
      <text:p text:style-name="P5"><text:span text:style-name="T1">distress and sorrow in his beautiful face. <text:s/>She was heart-</text:span></text:p>
      <text:p text:style-name="P5"/>
      <text:p text:style-name="P9"><text:span text:style-name="T1">broken and could not suppress her tears. <text:s/>The Guardian,</text:span></text:p>
      <text:p text:style-name="P5"><text:span text:style-name="T1">with the greatest tenderness, told her not to weep.</text:span></text:p>
      <text:p text:style-name="P5"><text:span text:style-name="T1">The day came when the beloved Guardian would</text:span></text:p>
      <text:p text:style-name="P5"><text:span text:style-name="T1">leave the Holy Land for ever. <text:s/>While bidding farewell</text:span></text:p>
      <text:p text:style-name="P5"><text:span text:style-name="T1">to Milly, he looked deep into her eyes and said, ‘Do</text:span></text:p>
      <text:p text:style-name="P5"><text:span text:style-name="T1">not be sad, Milly’.</text:span></text:p>
      <text:p text:style-name="P5"><text:span text:style-name="T1">Every summer Milly left the Holy Land for Arizona,</text:span></text:p>
      <text:p text:style-name="P5"><text:span text:style-name="T1">where the climate is hot and dry and enabled her to</text:span></text:p>
      <text:p text:style-name="P5"><text:span text:style-name="T1">ease the arthritic pains from which she suffered a great</text:span></text:p>
      <text:p text:style-name="P5"><text:span text:style-name="T1">deal. <text:s/>She would always arrange her affairs, however,</text:span></text:p>
      <text:p text:style-name="P5"><text:span text:style-name="T1">in such a way as to be back in Haifa before the</text:span></text:p>
      <text:p text:style-name="P5"><text:span text:style-name="T1">Guardian returned. <text:s/>This would give her the great joy</text:span></text:p>
      <text:p text:style-name="P5"><text:span text:style-name="T1">of welcoming her beloved.</text:span></text:p>
      <text:p text:style-name="P5"><text:span text:style-name="T1">Therefore, in early November 1957, she reached</text:span></text:p>
      <text:p text:style-name="P5"><text:span text:style-name="T1">Haifa and had hardly begun to unpack when she</text:span></text:p>
      <text:p text:style-name="P5"><text:span text:style-name="T1">received the news of that fateful fourth of November.*</text:span></text:p>
      <text:p text:style-name="P5"><text:span text:style-name="T1">She left immediately for London.</text:span></text:p>
      <text:p text:style-name="P5"><text:span text:style-name="T1">When I first saw her in London, she was like a</text:span></text:p>
      <text:p text:style-name="P5"><text:span text:style-name="T1">comforting shadow as she followed Amatu’l-Bahá in</text:span></text:p>
      <text:p text:style-name="P5"><text:span text:style-name="T1">her sorrowful tasks, unbelievably calm and serene.</text:span></text:p>
      <text:p text:style-name="P5"><text:span text:style-name="T1">That terrible test which shook the foundations of the</text:span></text:p>
      <text:p text:style-name="P5"><text:span text:style-name="T1">world of existence could not destroy Milly. <text:s/>Old and</text:span></text:p>
      <text:p text:style-name="P5"><text:span text:style-name="T1">heart-broken though she was, she stood firm as a</text:span></text:p>
      <text:p text:style-name="P5"><text:span text:style-name="T1">mountain. <text:s/>She was true to her love and, as ever,</text:span></text:p>
      <text:p text:style-name="P5"><text:span text:style-name="T1">obedient. <text:s/>The Guardian’s words, ‘Don’t be sad, Milly’,</text:span></text:p>
      <text:p text:style-name="P5"><text:span text:style-name="T1">rang in her ears.</text:span></text:p>
      <text:p text:style-name="P5"><text:span text:style-name="T1">During the years after the passing of the Guardian,</text:span></text:p>
      <text:p text:style-name="P5"><text:span text:style-name="T1">when I had the privilege of being very near to Milly,</text:span></text:p>
      <text:p text:style-name="P5"><text:span text:style-name="T1">I received many lessons of love from her. <text:s/>Many a night</text:span></text:p>
      <text:p text:style-name="P5"><text:span text:style-name="T1">she and I would sit in the presence of Amatu’l-Bahá.</text:span></text:p>
      <text:p text:style-name="P5"/>
      <text:p text:style-name="P9"><text:span text:style-name="T1">On those memorable nights I would chant Tablets and</text:span></text:p>
      <text:p text:style-name="P5"><text:span text:style-name="T1">poems in Persian and we would reminisce about the</text:span></text:p>
      <text:p text:style-name="P5"><text:span text:style-name="T1">days of our beloved Guardian. <text:s/>The poems and prayers</text:span></text:p>
      <text:p text:style-name="P5"><text:span text:style-name="T1">would be translated and, although we had so much to</text:span></text:p>
      <text:p text:style-name="P5"><text:span text:style-name="T1">attend to during those eventful days, we never felt</text:span></text:p>
      <text:p text:style-name="P5"><text:span text:style-name="T1">fatigued or exhausted even though we sometimes sat</text:span></text:p>
      <text:p text:style-name="P5"><text:span text:style-name="T1">until the early hours of the morning.</text:span></text:p>
      <text:p text:style-name="P5"><text:span text:style-name="T1">Gradually our precious Milly became acquainted</text:span></text:p>
      <text:p text:style-name="P5"><text:span text:style-name="T1">with many Tablets in Arabic and Persian, and also with</text:span></text:p>
      <text:p text:style-name="P5"><text:span text:style-name="T1">some of the Persian poets. <text:s/>Sometimes Amatu’l-Bahá</text:span></text:p>
      <text:p text:style-name="P5"><text:span text:style-name="T1">would graciously ask her, ‘Now, Milly, what do you</text:span></text:p>
      <text:p text:style-name="P5"><text:span text:style-name="T1">want?’—Ṭáhirih, Ustád Muḥammad-‘Alí the Barber,</text:span></text:p>
      <text:p text:style-name="P5"><text:span text:style-name="T1">Ḥáfiẓ, or Sa‘dí. <text:s/>When the title of an ode was men-</text:span></text:p>
      <text:p text:style-name="P5"><text:span text:style-name="T1">tioned, Milly could follow the subject matter. <text:s/>While</text:span></text:p>
      <text:p text:style-name="P5"><text:span text:style-name="T1">the Tablets were chanted or the poems sung, she</text:span></text:p>
      <text:p text:style-name="P5"><text:span text:style-name="T1">would close her eyes and go into a world of her own,</text:span></text:p>
      <text:p text:style-name="P5"><text:span text:style-name="T1">a world where perhaps she could have a vision of her</text:span></text:p>
      <text:p text:style-name="P5"><text:span text:style-name="T1">beloved.</text:span></text:p>
      <text:p text:style-name="P5"><text:span text:style-name="T1">One time I asked her the following question. <text:s/>‘Milly,’</text:span></text:p>
      <text:p text:style-name="P5"><text:span text:style-name="T1">I said, ‘you are not accustomed to the Arabic or</text:span></text:p>
      <text:p text:style-name="P5"><text:span text:style-name="T1">Persian tones of singing or chanting. <text:s/>How is it that</text:span></text:p>
      <text:p text:style-name="P5"><text:span text:style-name="T1">you so much want to hear them and are rapt in such</text:span></text:p>
      <text:p text:style-name="P5"><text:span text:style-name="T1">ecstasy?’</text:span></text:p>
      <text:p text:style-name="P5"><text:span text:style-name="T1">She replied: <text:s/>‘First of all, for the broken heart of our</text:span></text:p>
      <text:p text:style-name="P5"><text:span text:style-name="T1">precious Amatu’l-Bahá, and second, I close my eyes,</text:span></text:p>
      <text:p text:style-name="P5"><text:span text:style-name="T1">follow the thoughts and visualize that these songs and</text:span></text:p>
      <text:p text:style-name="P5"><text:span text:style-name="T1">prayers and poems had been chanted in almost the</text:span></text:p>
      <text:p text:style-name="P5"><text:span text:style-name="T1">same tones in the presence of the Master or the</text:span></text:p>
      <text:p text:style-name="P5"><text:span text:style-name="T1">Guardian and even Bahá’u’lláh Himself. <text:s/>This thought</text:span></text:p>
      <text:p text:style-name="P5"><text:span text:style-name="T1">gladdens my heart.’</text:span></text:p>
      <text:p text:style-name="P5"><text:span text:style-name="T1">In times of distress and sorrow, Milly would often</text:span></text:p>
      <text:p text:style-name="P5"/>
      <text:p text:style-name="P9"><text:span text:style-name="T1">repeat, ‘Why? <text:s/>Why?’ <text:s/>And when one day she was</text:span></text:p>
      <text:p text:style-name="P5"><text:span text:style-name="T1">asked what she meant by that question, she said, ‘Why</text:span></text:p>
      <text:p text:style-name="P5"><text:span text:style-name="T1">am I alive? <text:s/>I am ill, weak and not able to travel and</text:span></text:p>
      <text:p text:style-name="P5"><text:span text:style-name="T1">teach. <text:s/>What is the use of my life?’</text:span></text:p>
      <text:p text:style-name="P5"><text:span text:style-name="T1">It was a winter’s day when this conversation took</text:span></text:p>
      <text:p text:style-name="P5"><text:span text:style-name="T1">place, in the office of the Hands of the Cause, where a</text:span></text:p>
      <text:p text:style-name="P5"><text:span text:style-name="T1">small kerosene stove was burning. <text:s/>I said to her, ‘Milly</text:span></text:p>
      <text:p text:style-name="P5"><text:span text:style-name="T1">dear, isn’t the weather very cold now?’</text:span></text:p>
      <text:p text:style-name="P5"><text:span text:style-name="T1">‘Yes,’ she replied.</text:span></text:p>
      <text:p text:style-name="P5"><text:span text:style-name="T1">‘How is it that we can sit here, hold meetings, read</text:span></text:p>
      <text:p text:style-name="P5"><text:span text:style-name="T1">letters, send messages to the Bahá’í world, in such</text:span></text:p>
      <text:p text:style-name="P5"><text:span text:style-name="T1">comfort and ease? <text:s/>It is because of that little stove that</text:span></text:p>
      <text:p text:style-name="P5"><text:span text:style-name="T1">is burning. <text:s/>It doesn’t say anything. <text:s/>Does it make</text:span></text:p>
      <text:p text:style-name="P5"><text:span text:style-name="T1">speeches? <text:s/>Does it travel? <text:s/>Never! <text:s/>The stove burns as</text:span></text:p>
      <text:p text:style-name="P5"><text:span text:style-name="T1">long as it has kerosene. <text:s/>It gives its heat to us very</text:span></text:p>
      <text:p text:style-name="P5"><text:span text:style-name="T1">generously and in that warmth we work. <text:s/>This is true</text:span></text:p>
      <text:p text:style-name="P5"><text:span text:style-name="T1">of our physical comfort; then how much more do we</text:span></text:p>
      <text:p text:style-name="P5"><text:span text:style-name="T1">need spiritual heat to give us energy and power to go</text:span></text:p>
      <text:p text:style-name="P5"><text:span text:style-name="T1">on and carry the load to the year sixty-three, when we</text:span></text:p>
      <text:p text:style-name="P5"><text:span text:style-name="T1">shall surrender all into the hands of the Supreme Body.</text:span></text:p>
      <text:p text:style-name="P5"><text:span text:style-name="T1">Now dearest, you are our spiritual stove. <text:s/>You burn</text:span></text:p>
      <text:p text:style-name="P5"><text:span text:style-name="T1">and we speak, write, travel.’</text:span></text:p>
      <text:p text:style-name="P5"><text:span text:style-name="T1">A beautiful smile lighted her lovely face and she</text:span></text:p>
      <text:p text:style-name="P5"><text:span text:style-name="T1">reached up her hands to me to signify that I should</text:span></text:p>
      <text:p text:style-name="P5"><text:span text:style-name="T1">help her up and accompany her to her room.</text:span></text:p>
      <text:p text:style-name="P5"><text:span text:style-name="T1">On Saturday afternoons Milly and I would meet in</text:span></text:p>
      <text:p text:style-name="P5"><text:span text:style-name="T1">her room to review her personal letters and prepare</text:span></text:p>
      <text:p text:style-name="P5"><text:span text:style-name="T1">answers. <text:s/>During one of these times she told me of the</text:span></text:p>
      <text:p text:style-name="P5"><text:span text:style-name="T1">beginning of her deep relationship with Rúḥíyyih</text:span></text:p>
      <text:p text:style-name="P5"><text:span text:style-name="T3">Kh</text:span><text:span text:style-name="T1">ánum.</text:span></text:p>
      <text:p text:style-name="P5"><text:span text:style-name="T1">Milly was an old friend of Mrs. May Maxwell, the</text:span></text:p>
      <text:p text:style-name="P5"/>
      <text:p text:style-name="P9"><text:span text:style-name="T1">mother of Amatu’l-Bahá Rúḥíyyih </text:span><text:span text:style-name="T3">Kh</text:span><text:span text:style-name="T1">ánum; she came</text:span></text:p>
      <text:p text:style-name="P5"><text:span text:style-name="T1">to Haifa as a pilgrim in November 1937, after the</text:span></text:p>
      <text:p text:style-name="P5"><text:span text:style-name="T1">marriage of the Guardian to Rúliíyyih </text:span><text:span text:style-name="T3">Kh</text:span><text:span text:style-name="T1">ánum, and</text:span></text:p>
      <text:p text:style-name="P5"><text:span text:style-name="T1">this was the beginning of their truly historic relation-</text:span></text:p>
      <text:p text:style-name="P5"><text:span text:style-name="T1">ship to each other as their mutual love for Mrs.</text:span></text:p>
      <text:p text:style-name="P5"><text:span text:style-name="T1">Maxwell drew them together. <text:s/>Milly told me that</text:span></text:p>
      <text:p text:style-name="P5"><text:span text:style-name="T1">when, on one occasion, she saw Mrs. Maxwell in New</text:span></text:p>
      <text:p text:style-name="P5"><text:span text:style-name="T1">York, Rúḥíyyih </text:span><text:span text:style-name="T3">Kh</text:span><text:span text:style-name="T1">ánum’s mother embraced her and</text:span></text:p>
      <text:p text:style-name="P5"><text:span text:style-name="T1">said ‘Take care of Rúḥíyyih </text:span><text:span text:style-name="T3">Kh</text:span><text:span text:style-name="T1">ánum. <text:s/>Take care of</text:span></text:p>
      <text:p text:style-name="P5"><text:span text:style-name="T1">Rúḥíyyih </text:span><text:span text:style-name="T3">Kh</text:span><text:span text:style-name="T1">ánum. <text:s/>Take care of her for me.’ <text:s/>Shortly</text:span></text:p>
      <text:p text:style-name="P5"><text:span text:style-name="T1">after this Mrs. Maxwell left for South America and</text:span></text:p>
      <text:p text:style-name="P5"><text:span text:style-name="T1">died in Argentina.</text:span></text:p>
      <text:p text:style-name="P5"><text:span text:style-name="T1">Milly told me that Mrs. Maxwell’s words had sur-</text:span></text:p>
      <text:p text:style-name="P5"><text:span text:style-name="T1">prised her very much. <text:s/>How could she take care of the</text:span></text:p>
      <text:p text:style-name="P5"><text:span text:style-name="T1">one who had been chosen by the beloved Guardian</text:span></text:p>
      <text:p text:style-name="P5"><text:span text:style-name="T1">and was living under his care and protection?</text:span></text:p>
      <text:p text:style-name="P5"><text:span text:style-name="T1">‘But destiny,’ said Milly, ‘proved that the heart of</text:span></text:p>
      <text:p text:style-name="P5"><text:span text:style-name="T1">her mother had indeed been inspired. <text:s/>Now you see, in</text:span></text:p>
      <text:p text:style-name="P5"><text:span text:style-name="T1">this great House of the Master, where all the rooms are</text:span></text:p>
      <text:p text:style-name="P5"><text:span text:style-name="T1">left empty and dark, I now live so close to Rúḥíyyih</text:span></text:p>
      <text:p text:style-name="P5"><text:span text:style-name="T3">Kh</text:span><text:span text:style-name="T1">ánum. <text:s/>My hope and desire is to be with her in these</text:span></text:p>
      <text:p text:style-name="P5"><text:span text:style-name="T1">bitter hours of loneliness and separation.’</text:span></text:p>
      <text:p text:style-name="P5"><text:span text:style-name="T1">Milly did her utmost. <text:s/>Whenever Rúḥíyyih </text:span><text:span text:style-name="T3">Kh</text:span><text:span text:style-name="T1">ánum</text:span></text:p>
      <text:p text:style-name="P5"><text:span text:style-name="T1">went on a journey, Milly would utter words of en-</text:span></text:p>
      <text:p text:style-name="P5"><text:span text:style-name="T1">couragement that gushed forth from the very depths</text:span></text:p>
      <text:p text:style-name="P5"><text:span text:style-name="T1">of her heart.</text:span></text:p>
      <text:p text:style-name="P5"><text:span text:style-name="T1">‘Rest assured, my darling,’ she would say. <text:s/>‘Rest</text:span></text:p>
      <text:p text:style-name="P5"><text:span text:style-name="T1">assured that wherever you go, Shoghi Effendi will be</text:span></text:p>
      <text:p text:style-name="P5"><text:span text:style-name="T1">standing next to you, and whatever step you take, he</text:span></text:p>
      <text:p text:style-name="P5"><text:span text:style-name="T1">will hold your hand and will guide your steps …’</text:span></text:p>
      <text:p text:style-name="P5"><text:span text:style-name="T1">In those eventful days and years after the ascension</text:span></text:p>
      <text:p text:style-name="P5"/>
      <text:p text:style-name="P9"><text:span text:style-name="T1">of our Guardian, Milly’s will, determination and</text:span></text:p>
      <text:p text:style-name="P5"><text:span text:style-name="T1">absolute certainty of the ultimate victory of the Cause</text:span></text:p>
      <text:p text:style-name="P5"><text:span text:style-name="T1">were a great comfort, support and guiding light to her</text:span></text:p>
      <text:p text:style-name="P5"><text:span text:style-name="T1">co-workers. <text:s/>Her true comprehension of the greatness</text:span></text:p>
      <text:p text:style-name="P5"><text:span text:style-name="T1">of the hour and the exalted significance of the oppor-</text:span></text:p>
      <text:p text:style-name="P5"><text:span text:style-name="T1">tunities given to a small group of feeble persons to</text:span></text:p>
      <text:p text:style-name="P5"><text:span text:style-name="T1">serve His Cause, inspired us all. <text:s/>She expressed herself</text:span></text:p>
      <text:p text:style-name="P5"><text:span text:style-name="T1">very clearly and was extremely frank. <text:s/>Whatever she</text:span></text:p>
      <text:p text:style-name="P5"><text:span text:style-name="T1">said had the light and power of conviction.</text:span></text:p>
      <text:p text:style-name="P5"><text:span text:style-name="T1">The passing of the one for whose sake she breathed</text:span></text:p>
      <text:p text:style-name="P5"><text:span text:style-name="T1">never changed her love for the Faith, nor her spirit of</text:span></text:p>
      <text:p text:style-name="P5"><text:span text:style-name="T1">self-sacrifice and thoughtfulness. <text:s/>In many instances she</text:span></text:p>
      <text:p text:style-name="P5"><text:span text:style-name="T1">contributed even more generously than during the</text:span></text:p>
      <text:p text:style-name="P5"><text:span text:style-name="T1">lifetime of the Guardian, towards the purchase of</text:span></text:p>
      <text:p text:style-name="P5"><text:span text:style-name="T1">Bahá’í centres, the publication of books, sustaining</text:span></text:p>
      <text:p text:style-name="P5"><text:span text:style-name="T1">pioneers and supporting the National Spiritual Assem-</text:span></text:p>
      <text:p text:style-name="P5"><text:span text:style-name="T1">bly of the Bahá’ís of the United States, and, especially,</text:span></text:p>
      <text:p text:style-name="P5"><text:span text:style-name="T1">the new National Spiritual Assemblies established</text:span></text:p>
      <text:p text:style-name="P5"><text:span text:style-name="T1">according to the plan of the Guardian after his passing.</text:span></text:p>
      <text:p text:style-name="P5"><text:span text:style-name="T1">Her financial gifts to them were, in her own words,</text:span></text:p>
      <text:p text:style-name="P5"><text:span text:style-name="T1">‘for the sole purpose of pleasing Shoghi Effendi in the</text:span></text:p>
      <text:p text:style-name="P5"><text:span text:style-name="T1">presence of Bahá’u’lláh’.</text:span></text:p>
      <text:p text:style-name="P5"><text:span text:style-name="T1">Milly’s suffering from arthritis had no end, but she</text:span></text:p>
      <text:p text:style-name="P5"><text:span text:style-name="T1">suffered in silence. <text:s/>The arthritis became gradually</text:span></text:p>
      <text:p text:style-name="P5"><text:span text:style-name="T1">worse; she felt excruciating pains in her feet and joints</text:span></text:p>
      <text:p text:style-name="P5"><text:span text:style-name="T1">and her fingers grew increasingly worse. <text:s/>As the</text:span></text:p>
      <text:p text:style-name="P5"><text:span text:style-name="T1">Guardian had instructed her to do, she went every</text:span></text:p>
      <text:p text:style-name="P5"><text:span text:style-name="T1">summer to Arizona to take advantage of the dry, warm</text:span></text:p>
      <text:p text:style-name="P5"><text:span text:style-name="T1">climate. <text:s/>Before leaving Haifa she would visit the</text:span></text:p>
      <text:p text:style-name="P5"><text:span text:style-name="T1">Shrines, and I could see in her beautiful eyes the</text:span></text:p>
      <text:p text:style-name="P5"><text:span text:style-name="T1">shadow of sorrow and could sense her thought, that</text:span></text:p>
      <text:p text:style-name="P5"/>
      <text:p text:style-name="P9"><text:span text:style-name="T1">this might be the last time she would gaze at the resting.</text:span></text:p>
      <text:p text:style-name="P5"><text:span text:style-name="T1">place of the Supreme Manifestation of God. <text:s/>On the</text:span></text:p>
      <text:p text:style-name="P5"><text:span text:style-name="T1">way to the airport she would watch the waves of the</text:span></text:p>
      <text:p text:style-name="P5"><text:span text:style-name="T1">Mediterranean Sea washing the shore at the foot of</text:span></text:p>
      <text:p text:style-name="P5"><text:span text:style-name="T1">the Mountain of God. <text:s/>She would gaze at the moun-</text:span></text:p>
      <text:p text:style-name="P5"><text:span text:style-name="T1">tains and hills of the Holy Land and suddenly exclaim,</text:span></text:p>
      <text:p text:style-name="P5"><text:span text:style-name="T1">‘Won’t you sing poems for me?’</text:span></text:p>
      <text:p text:style-name="P5"><text:span text:style-name="T1">Every year she would write from Arizona or</text:span></text:p>
      <text:p text:style-name="P5"><text:span text:style-name="T1">Wilmette that her health had improved, but there</text:span></text:p>
      <text:p text:style-name="P5"><text:span text:style-name="T1">came a year when she wrote that there was no change.</text:span></text:p>
      <text:p text:style-name="P5"><text:span text:style-name="T1">It was during this year that she fell down the stairs in</text:span></text:p>
      <text:p text:style-name="P5"><text:span text:style-name="T1">her home in Wilmette. <text:s/>We were all very sad, thinking</text:span></text:p>
      <text:p text:style-name="P5"><text:span text:style-name="T1">that our precious Milly would not be able to attend the</text:span></text:p>
      <text:p text:style-name="P5"><text:span text:style-name="T1">annual meeting of the Hands of the Cause. <text:s/>But there</text:span></text:p>
      <text:p text:style-name="P5"><text:span text:style-name="T1">was nothing in the world that could keep her from</text:span></text:p>
      <text:p text:style-name="P5"><text:span text:style-name="T1">fulfilling her duties towards the Guardian. <text:s/>She reached</text:span></text:p>
      <text:p text:style-name="P5"><text:span text:style-name="T1">Haifa on time, and the joint message sent out by the</text:span></text:p>
      <text:p text:style-name="P5"><text:span text:style-name="T1">Hands received her signature.</text:span></text:p>
      <text:p text:style-name="P5"><text:span text:style-name="T1">Milly was now so frail that she could not walk</text:span></text:p>
      <text:p text:style-name="P5"><text:span text:style-name="T1">properly and, when she arrived from the airport,</text:span></text:p>
      <text:p text:style-name="P5"><text:span text:style-name="T1">ascending the steps of the Master’s House was im-</text:span></text:p>
      <text:p text:style-name="P5"><text:span text:style-name="T1">possible for her. <text:s/>Some of the friends helped her and</text:span></text:p>
      <text:p text:style-name="P5"><text:span text:style-name="T1">almost carried her up the steps. <text:s/>Though she was ex-</text:span></text:p>
      <text:p text:style-name="P5"><text:span text:style-name="T1">hausted and in acute pain, her face shone with the light</text:span></text:p>
      <text:p text:style-name="P5"><text:span text:style-name="T1">of love, her beautiful blue eyes glowed with joy that</text:span></text:p>
      <text:p text:style-name="P5"><text:span text:style-name="T1">she was in the Master’s House again and with a motion</text:span></text:p>
      <text:p text:style-name="P5"><text:span text:style-name="T1">of her aching hands she sent kisses to those who had</text:span></text:p>
      <text:p text:style-name="P5"><text:span text:style-name="T1">come to greet her.</text:span></text:p>
      <text:p text:style-name="P5"><text:span text:style-name="T1">She attended the meeting of the Hands held in the</text:span></text:p>
      <text:p text:style-name="P5"><text:span text:style-name="T1">Mansion at Bahjí, even though she had to be carried</text:span></text:p>
      <text:p text:style-name="P5"><text:span text:style-name="T1">to the upper floor in a chair, and spoke with great</text:span></text:p>
      <text:p text:style-name="P5"/>
      <text:p text:style-name="P9"><text:span text:style-name="T1">conviction and strength, showering her abounding</text:span></text:p>
      <text:p text:style-name="P5"><text:span text:style-name="T1">love upon all her co-workers. <text:s/>At the end of the meet-</text:span></text:p>
      <text:p text:style-name="P5"><text:span text:style-name="T1">ing we all entered the Shrine of Bahá’u’lláh for praise</text:span></text:p>
      <text:p text:style-name="P5"><text:span text:style-name="T1">and thanksgiving. <text:s/>She recited a prayer, every word of</text:span></text:p>
      <text:p text:style-name="P5"><text:span text:style-name="T1">which took wings to the Abhá Kingdom.</text:span></text:p>
      <text:p text:style-name="P5"><text:span text:style-name="T1">It was very evident that this was the last act in her</text:span></text:p>
      <text:p text:style-name="P5"><text:span text:style-name="T1">heroic and dramatic life. <text:s/>On returning to the Master’s</text:span></text:p>
      <text:p text:style-name="P5"><text:span text:style-name="T1">House, her home, she was confined to bed, and her</text:span></text:p>
      <text:p text:style-name="P5"><text:span text:style-name="T1">physician would not permit visitors, leaving all of us</text:span></text:p>
      <text:p text:style-name="P5"><text:span text:style-name="T1">in acute anguish and deprivation. <text:s/>No more of the</text:span></text:p>
      <text:p text:style-name="P5"><text:span text:style-name="T1">frequent visits to the suffering patient were permitted.</text:span></text:p>
      <text:p text:style-name="P5"><text:span text:style-name="T1">Some of her fellow Hands, whose love for Milly</text:span></text:p>
      <text:p text:style-name="P5"><text:span text:style-name="T1">was profound, were permitted to go to her bed-side</text:span></text:p>
      <text:p text:style-name="P5"><text:span text:style-name="T1">to give her the good news of the progress of our dis-</text:span></text:p>
      <text:p text:style-name="P5"><text:span text:style-name="T1">cussions and meetings. <text:s/>Though bed-ridden she was</text:span></text:p>
      <text:p text:style-name="P5"><text:span text:style-name="T1">always expectant to hear the news, and to see how she</text:span></text:p>
      <text:p text:style-name="P5"><text:span text:style-name="T1">could serve. <text:s/>She shone like a brilliant star from the</text:span></text:p>
      <text:p text:style-name="P5"><text:span text:style-name="T1">horizon of that House. <text:s/>She read all the letters written</text:span></text:p>
      <text:p text:style-name="P5"><text:span text:style-name="T1">by the Hands, and signed them.</text:span></text:p>
      <text:p text:style-name="P5"><text:span text:style-name="T1">The last letter taken to her to sign was about the</text:span></text:p>
      <text:p text:style-name="P5"><text:span text:style-name="T1">deputization fund. <text:s/>With trembling and aching fingers</text:span></text:p>
      <text:p text:style-name="P5"><text:span text:style-name="T1">she held the pen and wrote ‘Am …’, and could do no</text:span></text:p>
      <text:p text:style-name="P5"><text:span text:style-name="T1">more. <text:s/>This unfinished signature carries with it the</text:span></text:p>
      <text:p text:style-name="P5"><text:span text:style-name="T1">pathos of an unfinished melody—the melody of love</text:span></text:p>
      <text:p text:style-name="P5"><text:span text:style-name="T1">to the last breath.</text:span></text:p>
      <text:p text:style-name="P5"><text:span text:style-name="T1">One day, towards evening, Amatu’l-Bahá asked me,</text:span></text:p>
      <text:p text:style-name="P5"><text:span text:style-name="T1">‘Do you wish to see Milly?’ <text:s/>I longed to see her. <text:s/>God</text:span></text:p>
      <text:p text:style-name="P5"><text:span text:style-name="T1">knows with what bitter tears in my eyes and strong</text:span></text:p>
      <text:p text:style-name="P5"><text:span text:style-name="T1">feelings I entered her room. <text:s/>I remembered that at one</text:span></text:p>
      <text:p text:style-name="P5"><text:span text:style-name="T1">time Milly and I had had a little meeting there together</text:span></text:p>
      <text:p text:style-name="P5"><text:span text:style-name="T1">once a week, when I used to show her pictures of the</text:span></text:p>
      <text:p text:style-name="P5"/>
      <text:p text:style-name="P9"><text:span text:style-name="T1">martyrs, of outstanding teachers of the Cause, and of</text:span></text:p>
      <text:p text:style-name="P5"><text:span text:style-name="T1">true and faithful servants of Bahá’u’lláh; and would</text:span></text:p>
      <text:p text:style-name="P5"><text:span text:style-name="T1">read her private letters and prepare answers. <text:s/>All these</text:span></text:p>
      <text:p text:style-name="P5"><text:span text:style-name="T1">beautiful recollections made my heart very heavy, as I</text:span></text:p>
      <text:p text:style-name="P5"><text:span text:style-name="T1">stood there looking at her face which was more</text:span></text:p>
      <text:p text:style-name="P5"><text:span text:style-name="T1">beautiful than ever. <text:s/>She opened her generous arms and</text:span></text:p>
      <text:p text:style-name="P5"><text:span text:style-name="T1">embraced this humble admirer, as I washed her face</text:span></text:p>
      <text:p text:style-name="P5"><text:span text:style-name="T1">with my tears.</text:span></text:p>
      <text:p text:style-name="P5"><text:span text:style-name="T1">At this touching moment, in a very faint voice, she</text:span></text:p>
      <text:p text:style-name="P5"><text:span text:style-name="T1">said, ‘You used to chant and sing. <text:s/>Won’t you do it</text:span></text:p>
      <text:p text:style-name="P5"><text:span text:style-name="T1">now?’ <text:s/>She placed her hands on her breast, ready to</text:span></text:p>
      <text:p text:style-name="P5"><text:span text:style-name="T1">listen. <text:s/>When the prayer was finished, she sighed and,</text:span></text:p>
      <text:p text:style-name="P5"><text:span text:style-name="T1">smiling faintly, said, ‘You used to translate these for</text:span></text:p>
      <text:p text:style-name="P5"><text:span text:style-name="T1">me.</text:span></text:p>
      <text:p text:style-name="P5"><text:span text:style-name="T1">‘It was one of the prayers of the Master,’ I said, ‘in</text:span></text:p>
      <text:p text:style-name="P5"><text:span text:style-name="T1">which He recommends that we open our eyes and</text:span></text:p>
      <text:p text:style-name="P5"><text:span text:style-name="T1">behold the grandeur and beauty of the Abhá King-</text:span></text:p>
      <text:p text:style-name="P5"><text:span text:style-name="T1">dom … <text:s/>When man’s soul spreads its wings and gets</text:span></text:p>
      <text:p text:style-name="P5"><text:span text:style-name="T1">ready for the eternal flight, he sees some signs of the</text:span></text:p>
      <text:p text:style-name="P5"><text:span text:style-name="T1">majesty of God’s creation and the immensity of the</text:span></text:p>
      <text:p text:style-name="P5"><text:span text:style-name="T1">world beyond.’</text:span></text:p>
      <text:p text:style-name="P5"><text:span text:style-name="T1">I could sense that moment when her frail body</text:span></text:p>
      <text:p text:style-name="P5"><text:span text:style-name="T1">would no longer contain the sublime soul that for so</text:span></text:p>
      <text:p text:style-name="P5"><text:span text:style-name="T1">long had been yearning to take its flight.</text:span></text:p>
      <text:p text:style-name="P5"><text:span text:style-name="T1">This was my last visit with that lady whose life</text:span></text:p>
      <text:p text:style-name="P5"><text:span text:style-name="T1">proved her worthiness to be the ‘lady of the Kingdom’,</text:span></text:p>
      <text:p text:style-name="P5"><text:span text:style-name="T1">as ‘Abdu’l-Bahá Himself had addressed her.</text:span></text:p>
      <text:p text:style-name="P5"/>
      <text:p text:style-name="P5"><text:span text:style-name="T1">During all these years Amatu’l-Bahá Rúḥíyyih</text:span></text:p>
      <text:p text:style-name="P5"><text:span text:style-name="T3">Kh</text:span><text:span text:style-name="T1">ánum and Milly were inseparable, and in the last</text:span></text:p>
      <text:p text:style-name="P5"/>
      <text:p text:style-name="P9"><text:span text:style-name="T1">weeks she remained always with Milly, even to the</text:span></text:p>
      <text:p text:style-name="P5"><text:span text:style-name="T1">very end when Milly died in her arms. <text:s/>The first day</text:span></text:p>
      <text:p text:style-name="P5"><text:span text:style-name="T1">of January 1962 was drawing to a close when Amatu’l-</text:span></text:p>
      <text:p text:style-name="P5"><text:span text:style-name="T1">Bahá informed all the friends of the passing of our</text:span></text:p>
      <text:p text:style-name="P5"><text:span text:style-name="T1">precious Milly. <text:s/>‘Alí Nakhjavání and I hastened imme-</text:span></text:p>
      <text:p text:style-name="P5"><text:span text:style-name="T1">diately to the Master’s House to be with Rúḥíyyih</text:span></text:p>
      <text:p text:style-name="P5"><text:span text:style-name="T3">Kh</text:span><text:span text:style-name="T1">ánum. <text:s/>We were there until midnight, when the</text:span></text:p>
      <text:p text:style-name="P5"><text:span text:style-name="T1">three of us went to Milly’s room. <text:s/>She was lying on her</text:span></text:p>
      <text:p text:style-name="P5"><text:span text:style-name="T1">bed. <text:s/>A heavenly smile adorned her very beautiful face.</text:span></text:p>
      <text:p text:style-name="P5"><text:span text:style-name="T1">All the ailments, distress and suffering had gone. <text:s/>With</text:span></text:p>
      <text:p text:style-name="P5"><text:span text:style-name="T1">that lovely smile she was able to tell us more clearly</text:span></text:p>
      <text:p text:style-name="P5"><text:span text:style-name="T1">than with any words that she had found her lost</text:span></text:p>
      <text:p text:style-name="P5"><text:span text:style-name="T1">beloved. <text:s/>The hours of separation had taken her to the</text:span></text:p>
      <text:p text:style-name="P5"><text:span text:style-name="T1">banquet of reunion with the Guardian, as was clearly</text:span></text:p>
      <text:p text:style-name="P5"><text:span text:style-name="T1">evident in the light of her dear face, so full of confi-</text:span></text:p>
      <text:p text:style-name="P5"><text:span text:style-name="T1">dence, assurance and serenity. <text:s/>We chanted prayers and</text:span></text:p>
      <text:p text:style-name="P5"><text:span text:style-name="T1">left her alone with her beloved.</text:span></text:p>
      <text:p text:style-name="P5"><text:span text:style-name="T1">Coming out of the room, Amatu’l-Bahá said, ‘Now</text:span></text:p>
      <text:p text:style-name="P5"><text:span text:style-name="T1">this corner of the House is dark also.’ <text:s/>With these</text:span></text:p>
      <text:p text:style-name="P5"><text:span text:style-name="T1">words she showed her loneliness more than she ever</text:span></text:p>
      <text:p text:style-name="P5"><text:span text:style-name="T1">had before. <text:s/>She felt the history of that House in which</text:span></text:p>
      <text:p text:style-name="P5"><text:span text:style-name="T1">‘Abdu’l-Bahá and the Greatest Holy Leaf had passed</text:span></text:p>
      <text:p text:style-name="P5"><text:span text:style-name="T1">away, and now wherever she turned, upstairs or down,</text:span></text:p>
      <text:p text:style-name="P5"><text:span text:style-name="T1">she found the occupant gone, the door closed and the</text:span></text:p>
      <text:p text:style-name="P5"><text:span text:style-name="T1">room dark.</text:span></text:p>
      <text:p text:style-name="P5"><text:span text:style-name="T1">‘How beautiful our precious Milly is on her bed,’ I</text:span></text:p>
      <text:p text:style-name="P5"><text:span text:style-name="T1">said.</text:span></text:p>
      <text:p text:style-name="P5"><text:span text:style-name="T1">To which Rúḥíyyih </text:span><text:span text:style-name="T3">Kh</text:span><text:span text:style-name="T1">ánum replied, ‘Of course,</text:span></text:p>
      <text:p text:style-name="P5"><text:span text:style-name="T1">death is beautiful and makes every one beautiful.’</text:span></text:p>
      <text:p text:style-name="P5"><text:span text:style-name="T1">I had witnessed many times when about midnight</text:span></text:p>
      <text:p text:style-name="P5"><text:span text:style-name="T1">Rúḥíyyih </text:span><text:span text:style-name="T3">Kh</text:span><text:span text:style-name="T1">ánum and Milly had said good-night to</text:span></text:p>
      <text:p text:style-name="P5"/>
      <text:p text:style-name="P9"><text:span text:style-name="T1">each other. <text:s/>How they embraced! <text:s/>What loving words</text:span></text:p>
      <text:p text:style-name="P5"><text:span text:style-name="T1">of comfort they exchanged, and what assurances of</text:span></text:p>
      <text:p text:style-name="P5"><text:span text:style-name="T1">prayers were given!</text:span></text:p>
      <text:p text:style-name="P5"><text:span text:style-name="T1">As we sat there, the three of us, I thought of</text:span></text:p>
      <text:p text:style-name="P5"><text:span text:style-name="T1">Amatu’l-Bahá, who had lost the last person dear to her</text:span></text:p>
      <text:p text:style-name="P5"><text:span text:style-name="T1">in this world, and who, from that night on, would</text:span></text:p>
      <text:p text:style-name="P5"><text:span text:style-name="T1">have no Milly to embrace her on saying good-night,</text:span></text:p>
      <text:p text:style-name="P5"><text:span text:style-name="T1">assure her of prayers, give her confidence and a</text:span></text:p>
      <text:p text:style-name="P5"><text:span text:style-name="T1">motherly love.</text:span></text:p>
      <text:p text:style-name="P5"><text:span text:style-name="T1">‘Ali and I suggested that we stay in the House for</text:span></text:p>
      <text:p text:style-name="P5"><text:span text:style-name="T1">the night, but Rúḥíyyih </text:span><text:span text:style-name="T3">Kh</text:span><text:span text:style-name="T1">ánum said, ‘Milly is asleep</text:span></text:p>
      <text:p text:style-name="P5"><text:span text:style-name="T1">and I will sleep too. <text:s/>You go home. <text:s/>Please take a little</text:span></text:p>
      <text:p text:style-name="P5"><text:span text:style-name="T1">rest. <text:s/>Tomorrow we have much to do.’</text:span></text:p>
      <text:p text:style-name="P5"><text:span text:style-name="T1">The next day our dearest Milly was laid to rest in</text:span></text:p>
      <text:p text:style-name="P5"><text:span text:style-name="T1">the Bahá’í cemetery, in a spot adjacent to the Afnán,</text:span></text:p>
      <text:p text:style-name="P5"><text:span text:style-name="T1">chief builder of the I</text:span><text:span text:style-name="T3">sh</text:span><text:span text:style-name="T1">qábád Temple.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Helvetica" svg:font-family="Helvetica"/>
    <style:font-face style:name="Times1" svg:font-family="Times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2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CA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1pt" fo:language="en" fo:country="CA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.8272in" fo:page-height="8.2681in" style:num-format="1" style:print-orientation="portrait" fo:margin-top="0.7874in" fo:margin-bottom="0.7874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</meta:initial-creator>
    <dc:date>2021-04-25T00:30:15.045356228</dc:date>
    <dc:creator>Jonah Winters</dc:creator>
    <meta:editing-duration>PT5M22S</meta:editing-duration>
    <meta:editing-cycles>5</meta:editing-cycles>
    <meta:generator>LibreOffice/7.0.1.2$MacOSX_X86_64 LibreOffice_project/7cbcfc562f6eb6708b5ff7d7397325de9e764452</meta:generator>
    <meta:document-statistic meta:table-count="0" meta:image-count="0" meta:object-count="0" meta:page-count="46" meta:paragraph-count="1265" meta:word-count="10940" meta:character-count="60627" meta:non-whitespace-character-count="50629"/>
  </office:meta>
</office:document-meta>
</file>